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9.09" table:style-name="ce1">
            <text:p>59.09</text:p>
          </table:table-cell>
          <table:table-cell office:value-type="float" office:value="27" table:style-name="ce1">
            <text:p>27</text:p>
          </table:table-cell>
          <table:table-cell office:value-type="float" office:value="40.909999999999997" table:style-name="ce1">
            <text:p>40.9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7:04Z</meta:creation-date>
    <dc:date>2021-04-29T14:17:04Z</dc:date>
  </office:meta>
</office:document-meta>
</file>