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83in" svg:height="0.36458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72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83in" svg:height="0.36458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83in" svg:height="0.36458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72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83in" svg:height="0.36458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83in" svg:height="0.36458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83in" svg:height="1.14444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97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83in" svg:height="0.36458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72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 <text:s text:c="11"/>，初選結果名次第 <text:s text:c="4"/>名</text:p>
          </table:table-cell>
        </table:table-row>
        <table:table-row table:style-name="TableRow140">
          <table:table-cell table:style-name="TableCell141">
            <text:p text:style-name="P142">1.推薦類別：□長期陪護 □善用資源 □扶助實現</text:p>
            <text:p text:style-name="P143">□同心協力 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 <text:s text:c="3"/>月 <text:s text:c="3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 <text:s/>時 <text:s text:c="2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 <text:s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 浮 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ext:soft-page-break/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 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 <text:s text:c="2"/>月 <text:s text:c="2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list-format-name="NLF0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list-format-name="NLF0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list-format-name="NLF0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list-format-name="NLF0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list-format-name="NLF0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list-format-name="NLF0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地政處 地籍科</dc:creator>
    <meta:creation-date>2026-01-12T07:06:00Z</meta:creation-date>
    <dc:date>2026-01-12T07:06:00Z</dc:date>
    <meta:print-date>2026-01-07T11:0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4" meta:character-count="2104" meta:row-count="14" meta:non-whitespace-character-count="1794"/>
  </office:meta>
</office:document-meta>
</file>