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333333" style:font-name="標楷體" fo:font-size="9pt" style:text-underline-style="solid" style:text-underline-width="auto" style:text-underline-color="font-color" style:font-name-asian="標楷體" style:font-size-asian="9pt" style:font-name-complex="標楷體" style:font-size-complex="9pt"/>
    </style:style>
    <style:style style:name="P2" style:family="paragraph" style:parent-style-name="Standard">
      <style:text-properties fo:color="#333333"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margin-left="0cm" fo:margin-right="0cm" fo:text-indent="0.635cm" style:auto-text-indent="false"/>
      <style:text-properties fo:color="#333333"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333333" style:font-name="標楷體" fo:font-size="28pt" style:text-underline-style="solid" style:text-underline-width="auto" style:text-underline-color="font-color" style:font-name-asian="標楷體" style:font-size-asian="28pt" style:font-name-complex="標楷體" style:font-size-complex="28pt"/>
    </style:style>
    <style:style style:name="T3" style:family="text">
      <style:text-properties fo:color="#333333" style:font-name="標楷體" fo:font-size="18pt" style:font-name-asian="標楷體" style:font-size-asian="18pt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領　據</text:span></text:p>
      <text:p text:style-name="P1"/>
      <text:p text:style-name="P3">茲領到退還　 ○　土地登記規費　○　土地複丈規費</text:p>
      <text:p text:style-name="Standard"><text:span text:style-name="T3">新台幣 <text:s text:c="2"/>　萬　仟　佰　拾　元整無誤</text:span></text:p>
      <text:p text:style-name="P2">此致</text:p>
      <text:p text:style-name="P2">彰化縣北斗地政事所</text:p>
      <text:p text:style-name="P2"/>
      <text:p text:style-name="Standard"><text:span text:style-name="T3">　　　領款人： 　　　　　　　　</text:span></text:p>
      <text:p text:style-name="P2">　　　（請簽名及蓋章）</text:p>
      <text:p text:style-name="P2">　　　住址： </text:p>
      <text:p text:style-name="P2">　　　身份證統一編號： </text:p>
      <text:p text:style-name="P2">　　　電話：</text:p>
      <text:p text:style-name="P2"/>
      <text:p text:style-name="P2">中 <text:s text:c="3"/>華 <text:s text:c="4"/>民 <text:s text:c="3"/>國 <text:s text:c="5"/>年 <text:s text:c="5"/>月 <text:s text:c="5"/>日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1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收據</dc:title>
    <meta:initial-creator>uiop</meta:initial-creator>
    <meta:creation-date>2011-12-07T10:01:00</meta:creation-date>
    <dc:creator> </dc:creator>
    <dc:date>2011-12-07T10:01:00</dc:date>
    <meta:print-date>2010-10-11T15:52:00</meta:print-date>
    <meta:editing-cycles>2</meta:editing-cycles>
    <meta:document-statistic meta:table-count="0" meta:image-count="0" meta:object-count="0" meta:page-count="1" meta:paragraph-count="11" meta:word-count="76" meta:character-count="147" meta:non-whitespace-character-count="76"/>
    <meta:generator>LibreOffice/5.1.3.2$Windows_x86 LibreOffice_project/644e4637d1d8544fd9f56425bd6cec110e49301b</meta:generator>
  </office:meta>
</office:document-meta>
</file>