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size="14pt" fo:font-weight="bold" officeooo:paragraph-rsid="001d0a97" style:font-name-asian="標楷體" style:font-size-asian="14pt" style:font-weight-asian="bold" style:font-size-complex="14pt"/>
    </style:style>
    <style:style style:name="P9" style:family="paragraph" style:parent-style-name="Standard">
      <style:text-properties officeooo:paragraph-rsid="001d0a97" style:font-name-asian="標楷體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2.907cm" fo:min-width="2.293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/>
      <text:p text:style-name="Standard"><text:span text:style-name="T4"><text:s text:c="4"/></text:span><text:span text:style-name="T5">本人因故未能親自至彰化縣員林地政事務所辦理地政規費退還事宜</text:span><text:span text:style-name="T7">，爰授與受託人申辦退還規費事宜之代理權限。</text:span></text:p>
      <text:p text:style-name="P8"/>
      <text:p text:style-name="P8"/>
      <text:p text:style-name="P8"/>
      <text:p text:style-name="P8"/>
      <text:p text:style-name="P9"><text:span text:style-name="T3">委託人</text:span><text:span text:style-name="T6">：</text:span></text:p>
      <text:p text:style-name="P8"><draw:custom-shape text:anchor-type="paragraph" draw:z-index="1" draw:name="形狀3" draw:style-name="gr1" draw:text-style-name="P10" svg:width="3.176cm" svg:height="3.366cm" svg:x="11.494cm" svg:y="0.106cm"><text:p/><draw:enhanced-geometry svg:viewBox="0 0 21600 21600" draw:type="rectangle" draw:enhanced-path="M 0 0 L 21600 0 21600 21600 0 21600 0 0 Z N"/></draw:custom-shape>（申請人） <text:s text:c="25"/></text:p>
      <text:p text:style-name="P4"/>
      <text:p text:style-name="P6">身分證統一編號： <text:tab/><text:tab/><text:tab/><text:tab/><text:tab/><text:tab/><text:tab/>蓋章： <text:s text:c="13"/></text:p>
      <text:p text:style-name="P2"/>
      <text:p text:style-name="P6">地址：</text:p>
      <text:p text:style-name="P2"/>
      <text:p text:style-name="P2"/>
      <text:p text:style-name="P2"/>
      <text:p text:style-name="P2"/>
      <text:p text:style-name="P2"/>
      <text:p text:style-name="P2"/>
      <text:p text:style-name="P2">受託人 ：</text:p>
      <text:p text:style-name="P6"><draw:custom-shape text:anchor-type="paragraph" draw:z-index="0" draw:name="形狀3" draw:style-name="gr1" draw:text-style-name="P10" svg:width="3.176cm" svg:height="3.366cm" svg:x="11.494cm" svg:y="0.067cm"><text:p/><draw:enhanced-geometry svg:viewBox="0 0 21600 21600" draw:type="rectangle" draw:enhanced-path="M 0 0 L 21600 0 21600 21600 0 21600 0 0 Z N"/></draw:custom-shape>(代理人）</text:p>
      <text:p text:style-name="P2"/>
      <text:p text:style-name="P2">身分證統一編號：<text:tab/><text:tab/><text:tab/><text:tab/><text:tab/><text:tab/><text:tab/>蓋章：</text:p>
      <text:p text:style-name="P2"/>
      <text:p text:style-name="P2">住址：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5"/>
      <text:p text:style-name="P5"/>
      <text:p text:style-name="P3"/>
      <text:p text:style-name="P3">中華民國<text:tab/><text:tab/><text:tab/>年<text:tab/><text:tab/><text:tab/><text:tab/>月<text:tab/><text:tab/><text:tab/><text:tab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D22022</meta:initial-creator>
    <meta:creation-date>2016-04-28T09:44:00</meta:creation-date>
    <dc:date>2020-02-24T11:14:15.071000000</dc:date>
    <meta:print-date>2017-02-06T08:59:00</meta:print-date>
    <meta:editing-cycles>12</meta:editing-cycles>
    <meta:editing-duration>PT33M4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1" meta:word-count="106" meta:character-count="181" meta:non-whitespace-character-count="106"/>
  </office:meta>
</office:document-meta>
</file>