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12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officeooo:paragraph-rsid="00014ae5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0cm" fo:margin-right="0cm" fo:line-height="1.058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988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.235cm" fo:text-indent="1.693cm" style:auto-text-indent="false"/>
    </style:style>
    <style:style style:name="P8" style:family="paragraph" style:parent-style-name="Standard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line-height="0.212cm" fo:text-align="justify" style:justify-single-word="false" style:page-number="auto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05cm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27pt" style:font-name-asian="標楷體" style:font-size-asian="27pt" style:font-name-complex="標楷體" style:font-size-complex="27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2">委 <text:s/>託 <text:s/>書</text:p>
      <text:p text:style-name="P2"/>
      <text:p text:style-name="P4"><text:span text:style-name="T1"><text:s text:c="3"/></text:span><text:span text:style-name="T2"><text:s text:c="8"/></text:span><text:span text:style-name="T3">立委託書人 <text:s text:c="9"/>茲因工作忙碌無法親自辦</text:span><text:span text:style-name="T4">理</text:span></text:p>
      <text:p text:style-name="P5">退還規費事宜，特委託 <text:s text:c="9"/>代為辦理並授權代理本</text:p>
      <text:p text:style-name="P7"><text:span text:style-name="T2">人具領對本項事務有關之一切文件及 </text:span><text:span text:style-name="T5">□同　意□不同意</text:span><text:span text:style-name="T2">以代理人為</text:span></text:p>
      <text:p text:style-name="P5">退費受領人屬實。</text:p>
      <text:p text:style-name="P6">特此委託</text:p>
      <text:p text:style-name="P8">委託人： <text:s text:c="14"/>（蓋章）</text:p>
      <text:p text:style-name="P8"/>
      <text:p text:style-name="P8"/>
      <text:p text:style-name="P8">住 <text:s/>址：</text:p>
      <text:p text:style-name="P8"/>
      <text:p text:style-name="P8"/>
      <text:p text:style-name="P8">受託人： <text:s text:c="14"/>（蓋章）</text:p>
      <text:p text:style-name="P8"/>
      <text:p text:style-name="P8"/>
      <text:p text:style-name="P8">住 <text:s/>址：</text:p>
      <text:p text:style-name="P3"><text:s text:c="4"/></text:p>
      <text:p text:style-name="P3"/>
      <text:p text:style-name="P3"/>
      <text:p text:style-name="P3">中華民國 <text:s text:c="2"/>年 <text:s/>月 <text:s/>日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04-26T09:05:00</meta:creation-date>
    <dc:date>2019-07-15T10:44:26.317000000</dc:date>
    <meta:editing-cycles>4</meta:editing-cycles>
    <meta:editing-duration>PT23M10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2" meta:word-count="109" meta:character-count="191" meta:non-whitespace-character-count="109"/>
  </office:meta>
</office:document-meta>
</file>