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簡宋" svg:font-family="華康儷簡宋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6cm" fo:margin-left="0.38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1.803cm"/>
    </style:style>
    <style:style style:name="表格1.I" style:family="table-column">
      <style:table-column-properties style:column-width="1.785cm"/>
    </style:style>
    <style:style style:name="表格1.J" style:family="table-column">
      <style:table-column-properties style:column-width="3.02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753cm" fo:keep-together="always"/>
    </style:style>
    <style:style style:name="表格1.6" style:family="table-row">
      <style:table-row-properties style:min-row-height="1.558cm" fo:keep-together="always"/>
    </style:style>
    <style:style style:name="表格1.7" style:family="table-row">
      <style:table-row-properties style:min-row-height="1.655cm" fo:keep-together="always"/>
    </style:style>
    <style:style style:name="表格1.8" style:family="table-row">
      <style:table-row-properties style:min-row-height="1.184cm" fo:keep-together="always"/>
    </style:style>
    <style:style style:name="表格1.9" style:family="table-row">
      <style:table-row-properties style:min-row-height="0.704cm" fo:keep-together="always"/>
    </style:style>
    <style:style style:name="表格1.10" style:family="table-row">
      <style:table-row-properties style:min-row-height="1.138cm" fo:keep-together="always"/>
    </style:style>
    <style:style style:name="表格1.11" style:family="table-row">
      <style:table-row-properties style:min-row-height="0.806cm" fo:keep-together="always"/>
    </style:style>
    <style:style style:name="表格1.12" style:family="table-row">
      <style:table-row-properties style:min-row-height="1.058cm" fo:keep-together="always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style:border-line-width-bottom="0.088cm 0.035cm 0.035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top" style:border-line-width-left="0.002cm 0.088cm 0.035cm" style:border-line-width-top="0.002cm 0.088cm 0.035cm" style:border-line-width-bottom="0.002cm 0.088cm 0.035cm" fo:padding-left="0.049cm" fo:padding-right="0.049cm" fo:padding-top="0cm" fo:padding-bottom="0cm" fo:border-left="3.55pt double #000000" fo:border-right="none" fo:border-top="3.55pt double #000000" fo:border-bottom="3.55pt double #000000" style:writing-mode="lr-tb"/>
    </style:style>
    <style:style style:name="表格1.C14" style:family="table-cell">
      <style:table-cell-properties style:vertical-align="middle" style:border-line-width-right="0.002cm 0.088cm 0.035cm" style:border-line-width-top="0.002cm 0.088cm 0.035cm" style:border-line-width-bottom="0.002cm 0.088cm 0.035cm" fo:padding-left="0.049cm" fo:padding-right="0.049cm" fo:padding-top="0cm" fo:padding-bottom="0cm" fo:border-left="1pt solid #000000" fo:border-right="3.55pt double #000000" fo:border-top="3.55pt double #000000" fo:border-bottom="3.55pt double #000000" style:writing-mode="lr-tb"/>
    </style:style>
    <style:style style:name="表格1.15" style:family="table-row">
      <style:table-row-properties style:min-row-height="0.824cm" fo:keep-together="always"/>
    </style:style>
    <style:style style:name="表格1.16" style:family="table-row">
      <style:table-row-properties style:min-row-height="3.79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8pt" style:font-name-asian="標楷體" style:font-size-asian="18pt" style:language-asian="zh" style:country-asian="TW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cm" fo:margin-right="0cm" fo:line-height="0.706cm" fo:text-indent="9.948cm" style:auto-text-indent="false"/>
    </style:style>
    <style:style style:name="P19" style:family="paragraph" style:parent-style-name="Standard">
      <style:paragraph-properties fo:margin-left="0cm" fo:margin-right="0cm" fo:line-height="0.706cm" fo:text-indent="4.022cm" style:auto-text-indent="false"/>
      <style:text-properties fo:color="#000000" style:font-name-asian="標楷體"/>
    </style:style>
    <style:style style:name="P20" style:family="paragraph" style:parent-style-name="Standard">
      <style:paragraph-properties fo:margin-left="0cm" fo:margin-right="0cm" fo:line-height="0.706cm" fo:text-indent="4.233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4.233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1.482cm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.822cm" fo:margin-right="0cm" fo:line-height="0.564cm" fo:text-indent="-0.822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982cm" fo:margin-right="0cm" fo:line-height="0.706cm" fo:text-indent="-0.559cm" style:auto-text-indent="false"/>
    </style:style>
    <style:style style:name="P26" style:family="paragraph" style:parent-style-name="Standard" style:master-page-name="Standard">
      <style:paragraph-properties fo:margin-left="0.106cm" fo:margin-right="0cm" fo:line-height="0.564cm" fo:text-align="justify" style:justify-single-word="false" fo:text-indent="0cm" style:auto-text-indent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officeooo:rsid="00073b4a" style:font-name-asian="標楷體" style:font-size-asian="18pt" style:font-size-complex="18pt"/>
    </style:style>
    <style:style style:name="T4" style:family="text">
      <style:text-properties fo:color="#000000" style:font-name="華康儷簡宋" style:font-name-asian="標楷體"/>
    </style:style>
    <style:style style:name="T5" style:family="text">
      <style:text-properties fo:color="#000000" style:font-name="華康儷簡宋" style:font-name-asian="標楷體" style:language-asian="zh" style:country-asian="TW"/>
    </style:style>
    <style:style style:name="T6" style:family="text">
      <style:text-properties fo:color="#000000" style:font-name="新細明體" style:font-name-asian="標楷體" style:language-asian="zh" style:country-asian="TW" style:font-name-complex="新細明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language-asian="zh" style:country-asian="TW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3pt" style:font-name-asian="標楷體" style:font-size-asian="3pt" style:font-size-complex="3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T1">彰化縣</text:span><text:span text:style-name="T3">員林</text:span><text:span text:style-name="T1">地政事務所退還地政規費申請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0">受 <text:s text:c="7"/>文</text:p>
            <text:p text:style-name="P9">機 <text:s text:c="7"/>關</text:p>
          </table:table-cell>
          <table:covered-table-cell/>
          <table:table-cell table:style-name="表格1.C1" table:number-columns-spanned="8" office:value-type="string">
            <text:p text:style-name="P11">彰化縣員林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土地建物標示</text:p>
          </table:table-cell>
          <table:covered-table-cell/>
          <table:table-cell table:style-name="表格1.C2" table:number-columns-spanned="8" office:value-type="string">
            <text:p text:style-name="P1"><text:span text:style-name="T5"><text:s text:c="10"/></text:span><text:span text:style-name="T6">市鄉 <text:s text:c="8"/>段 <text:s text:c="8"/>小段 <text:s text:c="8"/>地號 <text:s/></text:span></text:p>
            <text:p text:style-name="P18"><text:span text:style-name="T8">建號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7">退</text:span><text:span text:style-name="T9"> <text:s/></text:span><text:span text:style-name="T7">費</text:span><text:span text:style-name="T9"> <text:s/></text:span><text:span text:style-name="T7">種</text:span><text:span text:style-name="T9"> <text:s/></text:span><text:span text:style-name="T7">類</text:span></text:p>
          </table:table-cell>
          <table:covered-table-cell/>
          <table:table-cell table:style-name="表格1.C1" table:number-columns-spanned="8" office:value-type="string">
            <text:p text:style-name="P6"><text:span text:style-name="T4">□</text:span><text:span text:style-name="T7">登記費 <text:s/></text:span><text:span text:style-name="T4">□</text:span><text:span text:style-name="T7">複丈費 <text:s/></text:span><text:span text:style-name="T4">□</text:span><text:span text:style-name="T7">勘查費 <text:s/></text:span><text:span text:style-name="T4">□</text:span><text:span text:style-name="T7">書狀費 <text:s/></text:span><text:span text:style-name="T4">□</text:span><text:span text:style-name="T7">罰 <text:s/>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原收件日期及</text:p>
            <text:p text:style-name="P10">收 <text:s text:c="2"/>件 <text:s text:c="2"/>號</text:p>
          </table:table-cell>
          <table:covered-table-cell/>
          <table:table-cell table:style-name="表格1.A1" table:number-columns-spanned="2" office:value-type="string">
            <text:p text:style-name="P3"><text:span text:style-name="T7"><text:s text:c="5"/>年 <text:s text:c="3"/></text:span><text:span text:style-name="T8"><text:s/></text:span><text:span text:style-name="T7">月 <text:s text:c="3"/></text:span><text:span text:style-name="T8"><text:s/></text:span><text:span text:style-name="T7">日</text:span></text:p>
            <text:p text:style-name="P19">號</text:p>
          </table:table-cell>
          <table:covered-table-cell/>
          <table:table-cell table:style-name="表格1.A1" table:number-columns-spanned="3" office:value-type="string">
            <text:p text:style-name="P4"><text:span text:style-name="T7">駁</text:span><text:span text:style-name="T9"> </text:span><text:span text:style-name="T7">回／撤回</text:span><text:span text:style-name="T9"> </text:span></text:p>
            <text:p text:style-name="P10">日期及文號</text:p>
          </table:table-cell>
          <table:covered-table-cell/>
          <table:covered-table-cell/>
          <table:table-cell table:style-name="表格1.C2" table:number-columns-spanned="3" office:value-type="string">
            <text:p text:style-name="P12"><text:s text:c="6"/>年 <text:s text:c="4"/>月 <text:s text:c="4"/>日</text:p>
            <text:p text:style-name="P20">號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<text:span text:style-name="T7">退</text:span><text:span text:style-name="T9"> <text:s/></text:span><text:span text:style-name="T7">費</text:span><text:span text:style-name="T9"> <text:s/></text:span><text:span text:style-name="T7">理</text:span><text:span text:style-name="T9"> <text:s/></text:span><text:span text:style-name="T7">由</text:span></text:p>
          </table:table-cell>
          <table:covered-table-cell/>
          <table:table-cell table:style-name="表格1.A2" table:number-columns-spanned="2" office:value-type="string">
            <text:p text:style-name="P6"><text:span text:style-name="T4">□</text:span><text:span text:style-name="T7">駁回 <text:s text:c="4"/></text:span><text:span text:style-name="T4">□</text:span><text:span text:style-name="T7">撤回</text:span></text:p>
            <text:p text:style-name="P5"><text:span text:style-name="T4">□</text:span><text:span text:style-name="T7">溢繳規費</text:span></text:p>
          </table:table-cell>
          <table:covered-table-cell/>
          <table:table-cell table:style-name="表格1.A2" table:number-columns-spanned="3" office:value-type="string">
            <text:p text:style-name="P4"><text:span text:style-name="T7">收</text:span><text:span text:style-name="T9"> </text:span><text:span text:style-name="T7">據</text:span><text:span text:style-name="T9"> </text:span><text:span text:style-name="T7">聯</text:span><text:span text:style-name="T9"> </text:span><text:span text:style-name="T7">單</text:span><text:span text:style-name="T9"> </text:span></text:p>
            <text:p text:style-name="P4"><text:span text:style-name="T7">日</text:span><text:span text:style-name="T8"> </text:span><text:span text:style-name="T7">期</text:span><text:span text:style-name="T9"> </text:span><text:span text:style-name="T7">及</text:span><text:span text:style-name="T9"> </text:span><text:span text:style-name="T7">號</text:span><text:span text:style-name="T9"> <text:s/></text:span><text:span text:style-name="T7">碼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1"><text:s text:c="6"/>年 <text:s text:c="4"/>月 <text:s text:c="4"/>日</text:p>
            <text:p text:style-name="P21">號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7">附</text:span><text:span text:style-name="T9"> <text:s/></text:span><text:span text:style-name="T7">繳</text:span><text:span text:style-name="T9"> <text:s/></text:span><text:span text:style-name="T7">文</text:span><text:span text:style-name="T9"> <text:s/></text:span><text:span text:style-name="T7">件</text:span></text:p>
          </table:table-cell>
          <table:covered-table-cell/>
          <table:table-cell table:style-name="表格1.C2" table:number-columns-spanned="8" office:value-type="string">
            <text:p text:style-name="P3"><text:span text:style-name="T4">□</text:span><text:span text:style-name="T7">地政規費繳費收據 <text:s/>份 <text:s/></text:span><text:span text:style-name="T4">□</text:span><text:span text:style-name="T7">駁回通知書或核准撤回函 <text:s text:c="3"/>份</text:span></text:p>
            <text:p text:style-name="P1"><text:span text:style-name="T4">□</text:span><text:span text:style-name="T7">切 <text:s text:c="3"/>結 <text:s text:c="5"/>書 <text:s/>份 <text:s/></text:span><text:span text:style-name="T4">□</text:span><text:span text:style-name="T7">具領支票收據 <text:s/>份 <text:s/></text:span><text:span text:style-name="T4">□</text:span><text:span text:style-name="T7">其他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<text:span text:style-name="T7">委</text:span><text:span text:style-name="T9"> <text:s/></text:span><text:span text:style-name="T7">任</text:span><text:span text:style-name="T9"> <text:s/></text:span><text:span text:style-name="T7">關</text:span><text:span text:style-name="T9"> <text:s/></text:span><text:span text:style-name="T7">係</text:span></text:p>
          </table:table-cell>
          <table:covered-table-cell/>
          <table:table-cell table:style-name="表格1.A2" table:number-columns-spanned="6" office:value-type="string">
            <text:p text:style-name="P11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代理人簽 <text:s/>章</text:p>
          </table:table-cell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4"><text:span text:style-name="T7">申</text:span><text:span text:style-name="T10">　</text:span><text:span text:style-name="T7">請</text:span><text:span text:style-name="T10">　</text:span><text:span text:style-name="T7">人</text:span><text:span text:style-name="T10">　</text:span><text:span text:style-name="T7">姓</text:span><text:span text:style-name="T10">　</text:span><text:span text:style-name="T7">名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2" table:number-rows-spanned="2" office:value-type="string">
            <text:p text:style-name="P14">住 <text:s text:c="2"/>址</text:p>
          </table:table-cell>
          <table:table-cell table:style-name="表格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4">簽 <text:s/>章</text:p>
          </table:table-cell>
          <table:table-cell table:style-name="表格1.C2" table:number-rows-spanned="2" office:value-type="string">
            <text:p text:style-name="P12"/>
          </table:table-cell>
        </table:table-row>
        <table:table-row table:style-name="表格1.9">
          <table:table-cell table:style-name="表格1.A2" table:number-columns-spanned="2" office:value-type="string">
            <text:p text:style-name="P4"><text:span text:style-name="T7">統</text:span><text:span text:style-name="T9"> <text:s/></text:span><text:span text:style-name="T7">一</text:span><text:span text:style-name="T9"> <text:s/></text:span><text:span text:style-name="T7">編</text:span><text:span text:style-name="T9"> <text:s/></text:span><text:span text:style-name="T7">號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<text:span text:style-name="T7">代</text:span><text:span text:style-name="T10"> <text:s/></text:span><text:span text:style-name="T7">理</text:span><text:span text:style-name="T10">　</text:span><text:span text:style-name="T7">人</text:span><text:span text:style-name="T10">　</text:span><text:span text:style-name="T7">姓</text:span><text:span text:style-name="T10">　</text:span><text:span text:style-name="T7">名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2" table:number-rows-spanned="2" office:value-type="string">
            <text:p text:style-name="P14">住 <text:s text:c="2"/>址</text:p>
          </table:table-cell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4">簽 <text:s/>章</text:p>
          </table:table-cell>
          <table:table-cell table:style-name="表格1.C2" table:number-rows-spanned="2" office:value-type="string">
            <text:p text:style-name="P12"/>
          </table:table-cell>
        </table:table-row>
        <table:table-row table:style-name="表格1.11">
          <table:table-cell table:style-name="表格1.A2" table:number-columns-spanned="2" office:value-type="string">
            <text:p text:style-name="P4"><text:span text:style-name="T7">統</text:span><text:span text:style-name="T9"> <text:s/></text:span><text:span text:style-name="T7">一</text:span><text:span text:style-name="T9"> <text:s/></text:span><text:span text:style-name="T7">編</text:span><text:span text:style-name="T9"> <text:s/></text:span><text:span text:style-name="T7">號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<text:span text:style-name="T11">連</text:span><text:span text:style-name="T12"> <text:s/></text:span><text:span text:style-name="T11">絡</text:span><text:span text:style-name="T12"> <text:s/></text:span><text:span text:style-name="T11">電</text:span><text:span text:style-name="T12"> <text:s/></text:span><text:span text:style-name="T11">話</text:span></text:p>
          </table:table-cell>
          <table:covered-table-cell/>
          <table:table-cell table:style-name="表格1.A2" table:number-columns-spanned="2" office:value-type="string">
            <text:p text:style-name="P15">申請人:</text:p>
          </table:table-cell>
          <table:covered-table-cell/>
          <table:table-cell table:style-name="表格1.A2" table:number-columns-spanned="5" office:value-type="string">
            <text:p text:style-name="P15">代理人: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6">請務必填上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0">申請退還規費</text:p>
            <text:p text:style-name="P9">總 <text:s text:c="2"/>金 <text:s text:c="2"/>額</text:p>
          </table:table-cell>
          <table:covered-table-cell/>
          <table:table-cell table:style-name="表格1.C1" table:number-columns-spanned="8" office:value-type="string">
            <text:p text:style-name="P11">新台幣 <text:s text:c="8"/>萬 <text:s text:c="7"/>仟 <text:s text:c="6"/>佰 <text:s text:c="7"/>拾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核准退還規費</text:p>
            <text:p text:style-name="P9">總 <text:s text:c="2"/>金 <text:s text:c="2"/>額</text:p>
          </table:table-cell>
          <table:covered-table-cell/>
          <table:table-cell table:style-name="表格1.C14" table:number-columns-spanned="8" office:value-type="string">
            <text:p text:style-name="P11">新台幣 <text:s text:c="8"/>萬 <text:s text:c="7"/>仟 <text:s text:c="6"/>佰 <text:s text:c="7"/>拾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10" office:value-type="string">
            <text:p text:style-name="P6"><text:span text:style-name="T7">中 <text:s text:c="9"/>華 <text:s text:c="9"/>民 <text:s text:c="8"/>國 <text:s text:c="8"/></text:span><text:span text:style-name="T8"><text:s text:c="2"/></text:span><text:span text:style-name="T7"><text:s/>年 <text:s text:c="7"/>月 <text:s text:c="7"/></text:span><text:span text:style-name="T8">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3">應注意事項</text:p>
          </table:table-cell>
          <table:table-cell table:style-name="表格1.A1" table:number-columns-spanned="4" office:value-type="string">
            <text:p text:style-name="P24">一、申請人如未能檢附地政規費收據正本時，應附具切結書或於本申請書備註欄切結並敘明理由代之。</text:p>
            <text:p text:style-name="P24">二、政府機關因報帳核銷歸檔無法檢附，請於本申請書備註欄切結，或出具公文敘明無法檢附之事由。</text:p>
            <text:p text:style-name="P24">三、本申請書粗框內由本所人員填寫，申請人勿填。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備註欄</text:p>
          </table:table-cell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5"><text:span text:style-name="T7">承辦 <text:s text:c="14"/></text:span><text:span text:style-name="T8"><text:s text:c="2"/></text:span><text:span text:style-name="T7">課長 <text:s text:c="14"/></text:span><text:span text:style-name="T8"><text:s/></text:span><text:span text:style-name="T7">秘書 <text:s text:c="15"/>主任</text:span></text:p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簡宋" svg:font-family="華康儷簡宋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彰化地政事務所退還地政規費申請書</dc:title>
    <meta:initial-creator> </meta:initial-creator>
    <meta:creation-date>2011-02-17T09:55:00</meta:creation-date>
    <dc:date>2018-08-21T14:39:47.327000000</dc:date>
    <meta:print-date>2011-02-17T09:54:00</meta:print-date>
    <meta:editing-cycles>3</meta:editing-cycles>
    <meta:editing-duration>PT1M29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55" meta:word-count="426" meta:character-count="860" meta:non-whitespace-character-count="426"/>
  </office:meta>
</office:document-meta>
</file>