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10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1.787cm"/>
    </style:style>
    <style:style style:name="表格1.I" style:family="table-column">
      <style:table-column-properties style:column-width="1.774cm"/>
    </style:style>
    <style:style style:name="表格1.J" style:family="table-column">
      <style:table-column-properties style:column-width="2.5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5" style:family="table-row">
      <style:table-row-properties style:min-row-height="1.753cm" fo:keep-together="always"/>
    </style:style>
    <style:style style:name="表格1.6" style:family="table-row">
      <style:table-row-properties style:min-row-height="1.558cm" fo:keep-together="always"/>
    </style:style>
    <style:style style:name="表格1.7" style:family="table-row">
      <style:table-row-properties style:min-row-height="1.655cm" fo:keep-together="always"/>
    </style:style>
    <style:style style:name="表格1.8" style:family="table-row">
      <style:table-row-properties style:min-row-height="1.184cm" fo:keep-together="always"/>
    </style:style>
    <style:style style:name="表格1.9" style:family="table-row">
      <style:table-row-properties style:min-row-height="0.704cm" fo:keep-together="always"/>
    </style:style>
    <style:style style:name="表格1.10" style:family="table-row">
      <style:table-row-properties style:min-row-height="1.138cm" fo:keep-together="always"/>
    </style:style>
    <style:style style:name="表格1.11" style:family="table-row">
      <style:table-row-properties style:min-row-height="0.806cm" fo:keep-together="always"/>
    </style:style>
    <style:style style:name="表格1.12" style:family="table-row">
      <style:table-row-properties style:min-row-height="0.792cm" fo:keep-together="always"/>
    </style:style>
    <style:style style:name="表格1.A1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4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C14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0.824cm" fo:keep-together="always"/>
    </style:style>
    <style:style style:name="表格1.A15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6" style:family="table-row">
      <style:table-row-properties style:min-row-height="4.20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0.988cm" fo:margin-right="0cm" fo:line-height="0.706cm" fo:text-indent="1.588cm" style:auto-text-indent="false" style:page-number="auto"/>
    </style:style>
    <style:style style:name="P11" style:family="paragraph" style:parent-style-name="Standard">
      <style:paragraph-properties fo:margin-left="0cm" fo:margin-right="0cm" fo:line-height="0.706cm" fo:text-indent="1.976cm" style:auto-text-indent="false"/>
    </style:style>
    <style:style style:name="P12" style:family="paragraph" style:parent-style-name="Standard">
      <style:paragraph-properties fo:margin-left="0cm" fo:margin-right="0cm" fo:line-height="0.706cm" fo:text-indent="10.395cm" style:auto-text-indent="false"/>
    </style:style>
    <style:style style:name="P13" style:family="paragraph" style:parent-style-name="Standard">
      <style:paragraph-properties fo:margin-left="0cm" fo:margin-right="0cm" fo:line-height="0.706cm" fo:text-indent="4.223cm" style:auto-text-indent="false"/>
    </style:style>
    <style:style style:name="P14" style:family="paragraph" style:parent-style-name="Standard">
      <style:paragraph-properties fo:margin-left="0cm" fo:margin-right="0cm" fo:line-height="0.706cm" fo:text-indent="4.939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4.939cm" style:auto-text-indent="false"/>
    </style:style>
    <style:style style:name="P16" style:family="paragraph" style:parent-style-name="Standard">
      <style:paragraph-properties fo:margin-left="0cm" fo:margin-right="0cm" fo:line-height="0.706cm" fo:text-indent="1.482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Copperplate Gothic Light"/>
    </style:style>
    <style:style style:name="T3" style:family="text">
      <style:text-properties style:font-name-asian="Copperplate Gothic Light"/>
    </style:style>
    <style:style style:name="T4" style:family="text">
      <style:text-properties fo:font-size="10pt" style:font-name-asian="Copperplate Gothic Light" style:font-size-asian="10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3pt" style:font-name-asian="Copperplate Gothic Light" style:font-size-asian="3pt" style:font-size-complex="3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北斗</text:span>地政事務所退還地政規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受<text:span text:style-name="T2"> <text:s text:c="7"/></text:span>文</text:p>
            <text:p text:style-name="P1">機<text:span text:style-name="T2"> <text:s text:c="7"/></text:span>關</text:p>
          </table:table-cell>
          <table:covered-table-cell/>
          <table:table-cell table:style-name="表格1.C1" table:number-columns-spanned="8" office:value-type="string">
            <text:p text:style-name="P2">彰化縣北斗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土地建物標示</text:p>
          </table:table-cell>
          <table:covered-table-cell/>
          <table:table-cell table:style-name="表格1.C2" table:number-columns-spanned="8" office:value-type="string">
            <text:p text:style-name="P11">鎮鄉<text:span text:style-name="T2"> <text:s text:c="8"/></text:span>段<text:span text:style-name="T2"> <text:s text:c="6"/></text:span>小段<text:span text:style-name="T2"> <text:s text:c="7"/></text:span>地號</text:p>
            <text:p text:style-name="P12">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退<text:span text:style-name="T4"> <text:s/></text:span>費<text:span text:style-name="T4"> <text:s/></text:span>種<text:span text:style-name="T4"> <text:s/></text:span>類</text:p>
          </table:table-cell>
          <table:covered-table-cell/>
          <table:table-cell table:style-name="表格1.C1" table:number-columns-spanned="8" office:value-type="string">
            <text:p text:style-name="P2"><text:span text:style-name="T2">□</text:span>登記費<text:span text:style-name="T2"> <text:s/>□</text:span>複丈費<text:span text:style-name="T2"> <text:s/>□</text:span>勘查費<text:span text:style-name="T2"> <text:s/>□</text:span>書狀費<text:span text:style-name="T2"> <text:s/>□</text:span>罰<text:span text:style-name="T2"> <text:s/></text:span>鍰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原收件日期及收<text:span text:style-name="T2"> <text:s text:c="2"/></text:span>件<text:span text:style-name="T2"> <text:s text:c="2"/></text:span>號</text:p>
          </table:table-cell>
          <table:covered-table-cell/>
          <table:table-cell table:style-name="表格1.A1" table:number-columns-spanned="2" office:value-type="string">
            <text:p text:style-name="P1"><text:span text:style-name="T2"><text:s text:c="5"/></text:span>年<text:span text:style-name="T2"> <text:s text:c="3"/></text:span>月<text:span text:style-name="T2"> <text:s text:c="3"/></text:span>日</text:p>
            <text:p text:style-name="P13">號</text:p>
          </table:table-cell>
          <table:covered-table-cell/>
          <table:table-cell table:style-name="表格1.A1" table:number-columns-spanned="3" office:value-type="string">
            <text:p text:style-name="P1">駁<text:span text:style-name="T4"> </text:span>回／撤銷<text:span text:style-name="T4"> </text:span>日期及文號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2"><text:s text:c="6"/></text:span>年<text:span text:style-name="T2"> <text:s text:c="4"/></text:span>月<text:span text:style-name="T2"> <text:s text:c="4"/></text:span>日</text:p>
            <text:p text:style-name="P14">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退<text:span text:style-name="T4"> <text:s/></text:span>費<text:span text:style-name="T4"> <text:s/></text:span>理<text:span text:style-name="T4"> <text:s/></text:span>由</text:p>
          </table:table-cell>
          <table:covered-table-cell/>
          <table:table-cell table:style-name="表格1.A2" table:number-columns-spanned="2" office:value-type="string">
            <text:p text:style-name="P2"><text:span text:style-name="T2">□</text:span>駁回<text:span text:style-name="T2"> <text:s text:c="4"/>□</text:span>撤銷</text:p>
            <text:p text:style-name="P2"><text:span text:style-name="T2">□</text:span>溢繳規費</text:p>
          </table:table-cell>
          <table:covered-table-cell/>
          <table:table-cell table:style-name="表格1.A2" table:number-columns-spanned="3" office:value-type="string">
            <text:p text:style-name="P2">收<text:span text:style-name="T4"> </text:span>據<text:span text:style-name="T4"> </text:span>聯<text:span text:style-name="T4"> </text:span>單<text:span text:style-name="T4"> </text:span>日期<text:span text:style-name="T4"> <text:s/></text:span>及<text:span text:style-name="T4"> <text:s/></text:span>號<text:span text:style-name="T4"> <text:s/></text:span>碼</text:p>
          </table:table-cell>
          <table:covered-table-cell/>
          <table:covered-table-cell/>
          <table:table-cell table:style-name="表格1.C1" table:number-columns-spanned="3" office:value-type="string">
            <text:p text:style-name="P2"><text:span text:style-name="T2"><text:s text:c="6"/></text:span>年<text:span text:style-name="T2"> <text:s text:c="4"/></text:span>月<text:span text:style-name="T2"> <text:s text:c="4"/></text:span>日</text:p>
            <text:p text:style-name="P15">號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附<text:span text:style-name="T4"> <text:s/></text:span>繳<text:span text:style-name="T4"> <text:s/></text:span>文<text:span text:style-name="T4"> <text:s/></text:span>件</text:p>
          </table:table-cell>
          <table:covered-table-cell/>
          <table:table-cell table:style-name="表格1.C2" table:number-columns-spanned="8" office:value-type="string">
            <text:p text:style-name="P1"><text:span text:style-name="T2">□</text:span>地政規費繳費收據<text:span text:style-name="T2"> <text:s/></text:span>份<text:span text:style-name="T2"> <text:s/>□</text:span>駁回通知書或核准撤銷函<text:span text:style-name="T2"> <text:s text:c="3"/></text:span>份</text:p>
            <text:p text:style-name="P1"><text:span text:style-name="T2">□</text:span>切<text:span text:style-name="T2"> <text:s text:c="3"/></text:span>結<text:span text:style-name="T2"> <text:s text:c="5"/></text:span>書<text:span text:style-name="T2"> <text:s/></text:span>份<text:span text:style-name="T2"> <text:s/>□</text:span>具領支票領據<text:span text:style-name="T2"> <text:s/></text:span>份<text:span text:style-name="T2"> <text:s/>□</text:span>其他<text:span text:style-name="T2"> <text:s text:c="5"/>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委<text:span text:style-name="T4"> <text:s/></text:span>任<text:span text:style-name="T4"> <text:s/></text:span>關<text:span text:style-name="T4"> <text:s/></text:span>係</text:p>
          </table:table-cell>
          <table:covered-table-cell/>
          <table:table-cell table:style-name="表格1.A2" table:number-columns-spanned="6" office:value-type="string">
            <text:p text:style-name="P2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代理人簽<text:span text:style-name="T2"> <text:s/></text:span>章</text:p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1">申<text:span text:style-name="T5">　</text:span>請<text:span text:style-name="T5">　</text:span>人<text:span text:style-name="T5">　</text:span>姓<text:span text:style-name="T5">　</text:span>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rows-spanned="2" office:value-type="string">
            <text:p text:style-name="P7">住<text:span text:style-name="T2"> <text:s text:c="2"/></text:span>址</text:p>
          </table:table-cell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7">簽<text:span text:style-name="T2"> <text:s/></text:span>章</text:p>
          </table:table-cell>
          <table:table-cell table:style-name="表格1.C2" table:number-rows-spanned="2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2">統<text:span text:style-name="T4"> <text:s/></text:span>一<text:span text:style-name="T4"> <text:s/></text:span>編<text:span text:style-name="T4"> <text:s/></text:span>號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代<text:span text:style-name="T6"> <text:s/></text:span>理<text:span text:style-name="T5">　</text:span>人<text:span text:style-name="T5">　</text:span>姓<text:span text:style-name="T5">　</text:span>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rows-spanned="2" office:value-type="string">
            <text:p text:style-name="P7">住<text:span text:style-name="T2"> <text:s text:c="2"/></text:span>址</text:p>
          </table:table-cell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7">簽<text:span text:style-name="T2"> <text:s/></text:span>章</text:p>
          </table:table-cell>
          <table:table-cell table:style-name="表格1.C2" table:number-rows-spanned="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2">統<text:span text:style-name="T4"> <text:s/></text:span>一<text:span text:style-name="T4"> <text:s/></text:span>編<text:span text:style-name="T4"> <text:s/></text:span>號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連<text:span text:style-name="T4"> <text:s/></text:span>絡<text:span text:style-name="T4"> <text:s/></text:span>電<text:span text:style-name="T4"> <text:s/></text:span>話</text:p>
          </table:table-cell>
          <table:covered-table-cell/>
          <table:table-cell table:style-name="表格1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申請退還規費</text:p>
            <text:p text:style-name="P1">總<text:span text:style-name="T2"> <text:s text:c="2"/></text:span>金<text:span text:style-name="T2"> <text:s text:c="2"/></text:span>額</text:p>
          </table:table-cell>
          <table:covered-table-cell/>
          <table:table-cell table:style-name="表格1.C13" table:number-columns-spanned="8" office:value-type="string">
            <text:p text:style-name="P2">新台幣<text:span text:style-name="T2"> <text:s text:c="8"/></text:span>萬<text:span text:style-name="T2"> <text:s text:c="7"/></text:span>仟<text:span text:style-name="T2"> <text:s text:c="6"/></text:span>佰<text:span text:style-name="T2"> <text:s text:c="7"/></text:span>拾<text:span text:style-name="T2"> <text:s text:c="8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">核准退還規費</text:p>
            <text:p text:style-name="P1">總<text:span text:style-name="T2"> <text:s text:c="2"/></text:span>金<text:span text:style-name="T2"> <text:s text:c="2"/></text:span>額</text:p>
          </table:table-cell>
          <table:covered-table-cell/>
          <table:table-cell table:style-name="表格1.C14" table:number-columns-spanned="8" office:value-type="string">
            <text:p text:style-name="P2">新台幣<text:span text:style-name="T2"> <text:s text:c="8"/></text:span>萬<text:span text:style-name="T2"> <text:s text:c="7"/></text:span>仟<text:span text:style-name="T2"> <text:s text:c="6"/></text:span>佰<text:span text:style-name="T2"> <text:s text:c="7"/></text:span>拾<text:span text:style-name="T2"> <text:s text:c="8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中<text:span text:style-name="T2"> <text:s text:c="10"/></text:span>華<text:span text:style-name="T2"> <text:s text:c="10"/></text:span>民<text:span text:style-name="T2"> <text:s text:c="8"/></text:span>國<text:span text:style-name="T2"> <text:s text:c="9"/></text:span>年<text:span text:style-name="T2"> <text:s text:c="8"/></text:span>月<text:span text:style-name="T2"> 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>應注意事項</text:p>
          </table:table-cell>
          <table:table-cell table:style-name="表格1.A1" table:number-columns-spanned="4" office:value-type="string">
            <text:p text:style-name="P9">一、申請人如未能檢附地政規費收據正本時，應附具切結書或於本申請書備註欄切結並敘明理由代之。</text:p>
            <text:p text:style-name="P1"><text:span text:style-name="T7">二、政府機關因報帳核銷歸檔無法檢附，請於本申請書備註欄切結，或出具公文敘明無法檢附之事由</text:span></text:p>
            <text:p text:style-name="P9">三、本申請書粗框內由本所人員填寫，申請人勿填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1">備註欄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7">承辦<text:span text:style-name="T2"> <text:s text:c="14"/></text:span>課長<text:span text:style-name="T2"> <text:s text:c="14"/></text:span>秘書<text:span text:style-name="T2"> <text:s text:c="15"/></text:span>主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pperplate Gothic Light" fo:font-family="'Copperplate Gothic Light', Candar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pperplate Gothic Light" style:font-family-complex="'Copperplate Gothic Light', Candar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地政事務所退還地政規費申請書</dc:title>
    <meta:initial-creator>user</meta:initial-creator>
    <meta:creation-date>2011-12-07T09:38:00</meta:creation-date>
    <dc:creator>BD</dc:creator>
    <dc:date>2011-12-07T09:38:00</dc:date>
    <meta:print-date>2010-08-27T09:24:00</meta:print-date>
    <meta:editing-cycles>2</meta:editing-cycles>
    <meta:document-statistic meta:table-count="1" meta:image-count="0" meta:object-count="0" meta:page-count="1" meta:paragraph-count="49" meta:word-count="412" meta:character-count="825" meta:non-whitespace-character-count="412"/>
    <meta:generator>LibreOffice/5.1.3.2$Windows_x86 LibreOffice_project/644e4637d1d8544fd9f56425bd6cec110e49301b</meta:generator>
  </office:meta>
</office:document-meta>
</file>