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切 <text:s/>結 <text:s/>書</text:span></text:p>
      <text:p text:style-name="P6"><text:span text:style-name="T3"/></text:p>
      <text:p text:style-name="P3"/>
      <text:p text:style-name="P4"><text:span text:style-name="T1">立切結書人<text:tab/><text:tab/><text:tab/><text:tab/><text:tab/> 因收據於 <text:s text:c="4"/>年 <text:s text:c="4"/>月 <text:s text:c="4"/>日遺失</text:span></text:p>
      <text:p text:style-name="P4"><text:span text:style-name="T1">故無法提供<text:tab/>規費收據正本，如有不實致損害他人權益，願負法律責任。</text:span></text:p>
      <text:p text:style-name="P3"/>
      <text:p text:style-name="P3">此致</text:p>
      <text:p text:style-name="P3">彰化縣員林地政事務所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立切結書人 ：</text:span></text:p>
      <text:p text:style-name="P3"/>
      <text:p text:style-name="P4"><text:span text:style-name="T1">統 一 編 號：</text:span></text:p>
      <text:p text:style-name="P3"/>
      <text:p text:style-name="P4"><text:span text:style-name="T1">住<text:tab/><text:tab/> <text:s/>址：</text:span></text:p>
      <text:p text:style-name="P3"/>
      <text:p text:style-name="P3"/>
      <text:p text:style-name="P3"/>
      <text:p text:style-name="P3"/>
      <text:p text:style-name="P5"><text:span text:style-name="T1"/></text:p>
      <text:p text:style-name="P5"><text:span text:style-name="T1">中華民國<text:tab/><text:tab/><text:tab/>年<text:tab/><text:tab/><text:tab/><text:tab/>月<text:tab/><text:tab/><text:tab/><text:tab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D22022</meta:initial-creator>
    <meta:creation-date>2016-04-28T09:44:00</meta:creation-date>
    <dc:date>2020-02-24T11:01:25.027000000</dc:date>
    <meta:print-date>2017-02-06T08:59:00</meta:print-date>
    <meta:editing-cycles>6</meta:editing-cycles>
    <meta:editing-duration>PT28M32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9" meta:word-count="81" meta:character-count="126" meta:non-whitespace-character-count="81"/>
  </office:meta>
</office:document-meta>
</file>