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4166in" fo:margin-righ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9pt" style:font-size-asian="9pt"/>
    </style:style>
    <style:style style:name="P6" style:parent-style-name="內文" style:family="paragraph">
      <style:text-properties style:font-name="標楷體" style:font-name-asian="標楷體" fo:font-size="9pt" style:font-size-asian="9pt"/>
    </style:style>
    <style:style style:name="P7" style:parent-style-name="內文" style:family="paragraph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222in" fo:margin-left="-0.4166in" fo:margin-right="-0.5416in" fo:text-indent="0.0833in">
        <style:tab-stops/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1.42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2.2506in" style:use-optimal-column-width="false"/>
    </style:style>
    <style:style style:name="Table11" style:family="table">
      <style:table-properties style:width="9.9937in" fo:margin-left="-0.2763in" table:align="left"/>
    </style:style>
    <style:style style:name="TableRow21" style:family="table-row">
      <style:table-row-properties style:min-row-height="0.292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2.463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P33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P46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P49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4715in" fo:text-indent="-0.4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3875in" style:use-optimal-row-height="false" fo:keep-together="always"/>
    </style:style>
    <style:style style:name="P8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3875in" style:use-optimal-row-height="false" fo:keep-together="always"/>
    </style:style>
    <style:style style:name="P10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3875in" style:use-optimal-row-height="false" fo:keep-together="always"/>
    </style:style>
    <style:style style:name="P12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875in" style:use-optimal-row-height="false" fo:keep-together="always"/>
    </style:style>
    <style:style style:name="P14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875in" style:use-optimal-row-height="false" fo:keep-together="always"/>
    </style:style>
    <style:style style:name="P158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P197" style:parent-style-name="內文" style:family="paragraph">
      <style:text-properties style:font-name="標楷體" style:font-name-asian="標楷體" fo:font-size="9pt" style:font-size-asian="9pt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fo:color="#000000"/>
    </style:style>
    <style:style style:name="TableColumn201" style:family="table-column">
      <style:table-column-properties style:column-width="0.3152in" style:use-optimal-column-width="false"/>
    </style:style>
    <style:style style:name="TableColumn202" style:family="table-column">
      <style:table-column-properties style:column-width="0.4541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1.75in" style:use-optimal-column-width="false"/>
    </style:style>
    <style:style style:name="TableColumn205" style:family="table-column">
      <style:table-column-properties style:column-width="0.3333in" style:use-optimal-column-width="false"/>
    </style:style>
    <style:style style:name="TableColumn206" style:family="table-column">
      <style:table-column-properties style:column-width="1.8388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1.3777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9381in" style:use-optimal-column-width="false"/>
    </style:style>
    <style:style style:name="TableColumn211" style:family="table-column">
      <style:table-column-properties style:column-width="2.6055in" style:use-optimal-column-width="false"/>
    </style:style>
    <style:style style:name="TableColumn212" style:family="table-column">
      <style:table-column-properties style:column-width="0.0048in" style:use-optimal-column-width="false"/>
    </style:style>
    <style:style style:name="Table200" style:family="table">
      <style:table-properties style:width="10.459in" fo:margin-left="0in" table:align="left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3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33" style:family="table-row">
      <style:table-row-properties style:min-row-height="0.3479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5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47" style:family="table-row">
      <style:table-row-properties style:min-row-height="0.3625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2" style:family="table-row">
      <style:table-row-properties style:min-row-height="0.3368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27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color="#000000" fo:letter-spacing="-0.0069in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298" style:family="table-row">
      <style:table-row-properties style:min-row-height="0.2437in" style:use-optimal-row-height="false" fo:keep-together="always"/>
    </style:style>
    <style:style style:name="P29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0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08" style:family="table-row">
      <style:table-row-properties style:min-row-height="0.3333in" style:use-optimal-row-height="false" fo:keep-together="always"/>
    </style:style>
    <style:style style:name="P309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4201in" style:use-optimal-row-height="false" fo:keep-together="always"/>
    </style:style>
    <style:style style:name="TableCell319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25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30" style:family="table-row">
      <style:table-row-properties style:min-row-height="0.3381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083in"/>
    </style:style>
    <style:style style:name="T338" style:parent-style-name="預設段落字型" style:family="text">
      <style:text-properties style:font-name="標楷體" style:font-name-asian="標楷體" fo:color="#000000" fo:letter-spacing="-0.0069in"/>
    </style:style>
    <style:style style:name="TableCell3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4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49" style:family="table-row">
      <style:table-row-properties style:min-row-height="0.3479in" style:use-optimal-row-height="false" fo:keep-together="always"/>
    </style:style>
    <style:style style:name="P350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5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0" style:family="table-row">
      <style:table-row-properties style:min-row-height="0.284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6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38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98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9.22222in" svg:y="-0.22847in" svg:width="1.04444in" svg:height="0.4in" style:rel-width="scale" style:rel-height="scale"><draw:text-box><text:p text:style-name="內文"/></draw:text-box><svg:title/><svg:desc/></draw:frame></text:span></text:p>
      <text:p text:style-name="P3"><text:span text:style-name="T4"><draw:g draw:z-index="251655168" draw:name="Group 2" draw:id="id4" draw:style-name="a4" text:anchor-type="paragraph"><svg:title/><svg:desc/><draw:frame draw:id="id1" draw:style-name="a1" draw:name="Text Box 3" svg:x="0.875in" svg:y="0.01944in" svg:width="0.3in" svg:height="0.26667in" style:rel-width="scale" style:rel-height="scale"><draw:text-box><text:p text:style-name="P5">裝</text:p></draw:text-box><svg:title/><svg:desc/></draw:frame><draw:frame draw:id="id2" draw:style-name="a2" draw:name="Text Box 4" svg:x="3.81944in" svg:y="-0.00278in" svg:width="0.3in" svg:height="0.26667in" style:rel-width="scale" style:rel-height="scale"><draw:text-box><text:p text:style-name="P6">訂</text:p></draw:text-box><svg:title/><svg:desc/></draw:frame><draw:frame draw:id="id3" draw:style-name="a3" draw:name="Text Box 5" svg:x="6.53056in" svg:y="0.00833in" svg:width="0.3in" svg:height="0.26667in" style:rel-width="scale" style:rel-height="scale"><draw:text-box><text:p text:style-name="P7">線</text:p></draw:text-box><svg:title/><svg:desc/></draw:frame></draw:g></text:span><text:span text:style-name="T8"><draw:connector draw:type="line" svg:x1="-1in" svg:y1="0.12222in" svg:x2="11.02222in" svg:y2="0.12222in" draw:z-index="251657216" draw:id="id5" draw:style-name="a6" draw:name="Line 8" text:anchor-type="paragraph"><svg:title/><svg:desc/></draw:connector></text:span></text:p>
      <text:p text:style-name="P9">收件日期：　　 <text:s text:c="9"/>　　　　　　　　收件號碼：　　　　　　　　　　　　收件者章：</text:p>
      <text:p text:style-name="P10">受文機關：　　 <text:s/>　市（縣）　　 <text:s text:c="7"/>　地政事務所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（請就申請事項□打ˇ）</text:p>
          </table:table-cell>
          <table:table-cell table:style-name="TableCell27" table:number-columns-spanned="8">
            <text:p text:style-name="P28"><text:span text:style-name="T29">□一、土地登記及地價資料謄本 <text:s/></text:span><text:span text:style-name="T30">□第一類　□第二類 □第三類 【□登記名義人 <text:s/>□利害關係人，依核發土地登記及地價資料謄本注意事項第</text:span><text:span text:style-name="T31">4</text:span><text:span text:style-name="T32">點第___款規定申請)】 □公務用</text:span></text:p>
            <text:p text:style-name="P33"><text:span text:style-name="T34">(一)土地建物登記謄本　　□全部 □部分 □標示部（□無需列印地上建物建號□無需列印主建物附表） □所有權部（□無需列印前次移轉現值）□他項權利部<text:s/></text:span><text:span text:style-name="T35">□他項權利部之個人（所有權人統編） □他項權利個人全部（他項權利人統編）</text:span><text:span text:style-name="T36">□土地標示及所有權部□土地標示及他項權利部□建物標示及所有權部□建物標示及他項權利部</text:span></text:p>
            <text:p text:style-name="P37">(二)地價謄本　　□<text:s/>_____年公告土地現值 <text:s/>□<text:s/>_____年申報地價<text:s text:c="2"/>□前次移轉現值</text:p>
            <text:p text:style-name="P38">(三)人工登記簿謄本<text:s text:c="2"/>□重造前舊簿□電子處理前舊簿【□全部□節本（□標示部<text:s/>□所有權部<text:s/>□他項權利部）】<text:s/></text:p>
            <text:p text:style-name="P39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40"><text:span text:style-name="T41">(五)其他 <text:s/>□地籍異動索引 □土地建物異動清冊 □_______________________________</text:span></text:p>
            <text:p text:style-name="P42">□二、地籍圖謄本 <text:s/>□電腦列印（□指定比例尺1/______________）或影印地籍圖□手繪地籍圖□數值區列印界址點號及坐標表</text:p>
            <text:p text:style-name="P43"><text:span text:style-name="T44">□三、建物測量成果圖或</text:span><text:span text:style-name="T45">建物標示圖</text:span></text:p>
            <text:p text:style-name="P46"><text:span text:style-name="T47">□四、</text:span><text:span text:style-name="T48">閱覽（查詢）□電子處理地籍資料□地籍圖之藍曬圖或複製圖 □歸戶資料（本所轄區）□以門牌查詢地建號 □土地/建物參考資訊</text:span></text:p>
            <text:p text:style-name="P49"><text:span text:style-name="T50">□五、□攝影 □閱覽 □抄寫 □複印（□土地登記申請案</text:span><text:span text:style-name="T51">　　年　　　　字第　　　　　　號申請書　　　　　　　　　　　　　</text:span><text:span text:style-name="T52">）（□不動產成交案件實際資訊申報書□申報</text:span><text:span text:style-name="T53">書</text:span><text:span text:style-name="T54">序號＿＿＿＿＿＿＿</text:span><text:span text:style-name="T55">□</text:span><text:span text:style-name="T56">土地登記申請案</text:span><text:span text:style-name="T57">　　年　　　字第 <text:s/>　　　　號申請書</text:span><text:span text:style-name="T58">）</text:span></text:p>
            <text:p text:style-name="P59"><text:span text:style-name="T60">□六、其他　　□日據時期登記簿 □台帳</text:span><text:span text:style-name="T61"><text:s/></text:span><text:span text:style-name="T62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><text:span text:style-name="T66"><draw:frame draw:z-index="251658240" draw:id="id6" draw:style-name="a7" draw:name="Text Box 11" text:anchor-type="paragraph" svg:x="-4.59167in" svg:y="0.10972in" svg:width="1.72222in" svg:height="0.28889in" style:rel-width="scale" style:rel-height="scale"><draw:text-box><text:p text:style-name="P67">(續背面)</text:p></draw:text-box><svg:title/><svg:desc/></draw:frame></text:span><text:span text:style-name="T68">申 請 標 示</text:span></text:p>
          </table:table-cell>
          <table:table-cell table:style-name="TableCell69">
            <text:p text:style-name="P70">鄉鎮市區</text:p>
          </table:table-cell>
          <table:table-cell table:style-name="TableCell71">
            <text:p text:style-name="P72">段(小段)</text:p>
          </table:table-cell>
          <table:table-cell table:style-name="TableCell73">
            <text:p text:style-name="P74">地號</text:p>
          </table:table-cell>
          <table:table-cell table:style-name="TableCell75">
            <text:p text:style-name="P76">建號</text:p>
          </table:table-cell>
          <table:table-cell table:style-name="TableCell77">
            <text:p text:style-name="P78">所有權人、他項權利人或管理者姓名</text:p>
          </table:table-cell>
          <table:table-cell table:style-name="TableCell79">
            <text:p text:style-name="P80">統一編號</text:p>
          </table:table-cell>
          <table:table-cell table:style-name="TableCell81">
            <text:p text:style-name="P82">申請份數</text:p>
          </table:table-cell>
          <table:table-cell table:style-name="TableCell83">
            <text:p text:style-name="P84">建物門牌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soft-page-break/>
      <text:p text:style-name="內文"><text:span text:style-name="T195"><draw:g draw:z-index="251659264" draw:name="Group 13" draw:id="id10" draw:style-name="a11" text:anchor-type="paragraph"><svg:title/><svg:desc/><draw:frame draw:id="id7" draw:style-name="a8" draw:name="Text Box 14" svg:x="1.375in" svg:y="0.13611in" svg:width="0.3in" svg:height="0.26667in" style:rel-width="scale" style:rel-height="scale"><draw:text-box><text:p text:style-name="P196">裝</text:p></draw:text-box><svg:title/><svg:desc/></draw:frame><draw:frame draw:id="id8" draw:style-name="a9" draw:name="Text Box 15" svg:x="4.31944in" svg:y="0.125in" svg:width="0.3in" svg:height="0.26667in" style:rel-width="scale" style:rel-height="scale"><draw:text-box><text:p text:style-name="P197">訂</text:p></draw:text-box><svg:title/><svg:desc/></draw:frame><draw:frame draw:id="id9" draw:style-name="a10" draw:name="Text Box 16" svg:x="7.03056in" svg:y="0.125in" svg:width="0.3in" svg:height="0.26667in" style:rel-width="scale" style:rel-height="scale"><draw:text-box><text:p text:style-name="P198">線</text:p></draw:text-box><svg:title/><svg:desc/></draw:frame></draw:g></text:span><text:span text:style-name="T199"><draw:connector draw:type="line" svg:x1="-0.875in" svg:y1="0.25in" svg:x2="10.54167in" svg:y2="0.25in" draw:z-index="251660288" draw:id="id11" draw:style-name="a13" draw:name="Line 17" text:anchor-type="paragraph"><svg:title/><svg:desc/></draw:connector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 table:number-rows-spanned="2">
            <text:p text:style-name="P215">申請人</text:p>
            <text:p text:style-name="P216">(含利害關係人)</text:p>
          </table:table-cell>
          <table:covered-table-cell/>
          <table:table-cell table:style-name="TableCell217" table:number-rows-spanned="4">
            <text:p text:style-name="P218">姓 <text:s text:c="10"/>名</text:p>
          </table:table-cell>
          <table:table-cell table:style-name="TableCell219">
            <text:p text:style-name="P220"/>
          </table:table-cell>
          <table:table-cell table:style-name="TableCell221" table:number-rows-spanned="4">
            <text:p text:style-name="P222">統一編號</text:p>
          </table:table-cell>
          <table:table-cell table:style-name="TableCell223">
            <text:p text:style-name="P224"/>
          </table:table-cell>
          <table:table-cell table:style-name="TableCell225" table:number-rows-spanned="4">
            <text:p text:style-name="P226">聯絡電話</text:p>
          </table:table-cell>
          <table:table-cell table:style-name="TableCell227">
            <text:p text:style-name="P228"/>
          </table:table-cell>
          <table:table-cell table:style-name="TableCell229" table:number-rows-spanned="4">
            <text:p text:style-name="P230">住址</text:p>
          </table:table-cell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代理人</text:p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複代理人</text:p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<text:span text:style-name="T280">委任關係</text:span></text:p>
          </table:table-cell>
          <table:covered-table-cell/>
          <table:table-cell table:style-name="TableCell281" table:number-columns-spanned="4" table:number-rows-spanned="3">
            <text:p text:style-name="P282"><text:span text:style-name="T283"></text:span><text:span text:style-name="T284">本申請案，係受申請人之委託，如有虛偽不實，本代理人願負法律責任。</text:span></text:p>
            <text:p text:style-name="P285"><text:span text:style-name="T286"></text:span><text:span text:style-name="T287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288" table:number-rows-spanned="4">
            <text:p text:style-name="P289">簽章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4">
            <text:p text:style-name="P293">右列欄位申</text:p>
          </table:table-cell>
          <table:table-cell table:style-name="TableCell294">
            <text:p text:style-name="P295">張（筆）數</text:p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規費</text:p>
          </table:table-cell>
          <table:table-cell table:style-name="TableCell306">
            <text:p text:style-name="P307">元</text:p>
          </table:table-cell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收 <text:s text:c="3"/>據</text:p>
          </table:table-cell>
          <table:table-cell table:style-name="TableCell316" table:number-rows-spanned="2">
            <text:p text:style-name="P317">字第　　　　　　　號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利害關係切結事項</text:p>
          </table:table-cell>
          <table:covered-table-cell/>
          <table:table-cell table:style-name="TableCell321" table:number-columns-spanned="4">
            <text:p text:style-name="P322"/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>申請用途</text:p>
          </table:table-cell>
          <table:covered-table-cell/>
          <table:table-cell table:style-name="TableCell333" table:number-columns-spanned="4" table:number-rows-spanned="2">
            <text:p text:style-name="P334"><text:span text:style-name="T335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<text:span text:style-name="T338">領件簽章</text:span></text:p>
          </table:table-cell>
          <table:table-cell table:style-name="TableCell339" table:number-rows-spanned="2">
            <text:p text:style-name="P340"/>
            <text:p text:style-name="P341"/>
            <text:p text:style-name="P342"/>
          </table:table-cell>
          <table:table-cell table:style-name="TableCell343" table:number-rows-spanned="2">
            <text:p text:style-name="P344">請人免填</text:p>
          </table:table-cell>
          <table:table-cell table:style-name="TableCell345">
            <text:p text:style-name="P346">核定人員</text:p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列印（影印）</text:p>
            <text:p text:style-name="P357">人員（時間）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填寫說明</text:p>
          </table:table-cell>
          <table:table-cell table:style-name="TableCell363" table:number-columns-spanned="10">
            <text:list text:style-name="LFO1" text:continue-numbering="true">
              <text:list-item>
                <text:p text:style-name="P364">「申請項目」及「申請標示」欄位，應依格式填寫明確，字跡請勿潦草；如申請書不敷使用，請另填申請書。</text:p>
              </text:list-item>
              <text:list-item>
                <text:p text:style-name="P365"><text:span text:style-name="T366">第一類土地登記及地價資料謄本(以下簡稱謄本)，</text:span><text:span text:style-name="T367">個人全部登記及地價資料均予顯示，至其他共有人、他項權利人及其管理者之出生日期、部分統一編號、部分住址不予顯示，並得</text:span><text:span text:style-name="T368">由登記名義人或</text:span><text:span text:style-name="T369">其他依法令得申請者提出申請</text:span><text:span text:style-name="T370">；</text:span><text:span text:style-name="T371">第二類謄本，</text:span><text:span text:style-name="T372">隱匿登記名</text:span><text:span text:style-name="T373">義人之出生日期、部分姓名、部分統一編號、債務人及債務額比例、設定義務人及其他依法令規定需隱匿之資料，並得由任何人申請之</text:span><text:span text:style-name="T374">；</text:span><text:span text:style-name="T375">第三類謄本，</text:span><text:span text:style-name="T376">隱匿</text:span><text:span text:style-name="T377">登記名義人之統一編號、出生日期之資料，並得由登記名義人或利害關係人申請之</text:span><text:span text:style-name="T378">；</text:span><text:span text:style-name="T379">公務用謄本，係由公務機關提出申請。</text:span></text:p>
              </text:list-item>
              <text:list-item>
                <text:p text:style-name="P380">申請各類謄本者，應依個人資料保護法規定蒐集、處理及利用個人資料。</text:p>
              </text:list-item>
              <text:list-item>
                <text:p text:style-name="P381"><text:span text:style-name="T382">申請「歸戶資料（本所轄區）」之閱覽(查詢)或列印，以</text:span><text:span text:style-name="T383">所有權人、他項權利人或其繼承人、管理者</text:span><text:span text:style-name="T384">為限。</text:span></text:p>
              </text:list-item>
              <text:list-item>
                <text:p text:style-name="P385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386"><text:span text:style-name="T387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388">、</text:span><text:span text:style-name="T389">代理人及其</text:span><text:span text:style-name="T390">姓名、統一編號等並於委任關係欄勾選切結「</text:span><text:span text:style-name="T391">本申請案，係受申請人之委託，如有虛偽不實，本代理人願負法律責任</text:span><text:span text:style-name="T392">」及「</text:span><text:span text:style-name="T393">本申請案，確經代理人之委託，如有虛偽不實，本複代理人願負法律責任</text:span><text:span text:style-name="T394">」後簽章。</text:span></text:p>
              </text:list-item>
              <text:list-item>
                <text:p text:style-name="P395"><text:span text:style-name="T396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397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2" draw:display-name="SysDot" draw:style="rect" draw:dots1="1" draw:dots1-length="0.01389in" draw:dots2="0" draw:dots2-length="0in" draw:distance="0.01389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謄本及相關資料申請書</dc:title>
    <dc:description/>
    <dc:subject>地籍謄本及相關資料申請書</dc:subject>
    <meta:keyword>地籍謄本及相關資料申請書</meta:keyword>
    <meta:initial-creator>301000000A</meta:initial-creator>
    <dc:creator>Your User Name</dc:creator>
    <meta:creation-date>2015-05-05T02:39:00Z</meta:creation-date>
    <dc:date>2015-05-05T02:39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3" meta:row-count="15" meta:non-whitespace-character-count="1819"/>
  </office:meta>
</office:document-meta>
</file>