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fo:color="#000000" style:font-name="標楷體" style:font-name-asian="標楷體1" style:font-size-complex="12pt"/>
    </style:style>
    <style:style style:name="P2" style:family="paragraph" style:parent-style-name="Standard" style:list-style-name="WWNum1">
      <style:paragraph-properties fo:margin-left="1.251cm" fo:margin-right="0cm" fo:line-height="0.811cm" fo:text-align="justify" style:justify-single-word="false" fo:text-indent="-1.251cm" style:auto-text-indent="false"/>
    </style:style>
    <style:style style:name="P3" style:family="paragraph" style:parent-style-name="Standard" style:list-style-name="WWNum1">
      <style:paragraph-properties fo:margin-left="1.251cm" fo:margin-right="0cm" fo:line-height="0.811cm" fo:text-indent="-1.251cm" style:auto-text-indent="false"/>
    </style:style>
    <style:style style:name="P4" style:family="paragraph" style:parent-style-name="Standard" style:list-style-name="WWNum3">
      <style:paragraph-properties fo:margin-left="2cm" fo:margin-right="0cm" fo:line-height="0.811cm" fo:text-align="justify" style:justify-single-word="false" fo:text-indent="-1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3">
      <style:paragraph-properties fo:margin-left="2cm" fo:margin-right="0cm" fo:line-height="0.811cm" fo:text-align="justify" style:justify-single-word="false" fo:text-indent="-1.496cm" style:auto-text-indent="false"/>
    </style:style>
    <style:style style:name="P6" style:family="paragraph" style:parent-style-name="Standard" style:list-style-name="WWNum3">
      <style:paragraph-properties fo:margin-left="2cm" fo:margin-right="0cm" fo:line-height="0.811cm" fo:text-align="justify" style:justify-single-word="false" fo:text-indent="-1.499cm" style:auto-text-indent="false"/>
    </style:style>
    <style:style style:name="P7" style:family="paragraph" style:parent-style-name="Standard" style:master-page-name="Standard">
      <style:paragraph-properties fo:line-height="0.917cm" fo:text-align="justify" style:justify-single-word="false" style:page-number="auto"/>
    </style:style>
    <style:style style:name="T1" style:family="text">
      <style:text-properties fo:color="#000000" style:font-name="標楷體" fo:font-size="20pt" style:font-name-asian="標楷體1" style:font-size-asian="20pt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微軟正黑體" fo:font-size="14pt" style:font-name-asian="微軟正黑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依門牌整編及行政區域調整資料辦理住址變更登記作業原則</text:span></text:p>
      <text:p text:style-name="P1"/>
      <text:list xml:id="list1496352005045888291" text:style-name="WWNum1">
        <text:list-item>
          <text:p text:style-name="P2"><text:span text:style-name="T2">為使地政機關能利用戶政機關之門牌整編及行政區域調整資料，</text:span><text:span text:style-name="T4">主動辦理登記名義人之住址變更登記</text:span><text:span text:style-name="T2">，健全地籍資料完整性，並達簡政便民之目標，特訂定本原則。</text:span></text:p>
        </text:list-item>
        <text:list-item>
          <text:p text:style-name="P2"><text:span text:style-name="T2">各直轄市、縣（市）地政機關辦理本作業之方式如下：</text:span></text:p>
        </text:list-item>
      </text:list>
      <text:list xml:id="list6254739759153553119" text:style-name="WWNum3">
        <text:list-item>
          <text:p text:style-name="P4"/>
        </text:list-item>
        <text:list-item>
          <text:p text:style-name="P5"><text:span text:style-name="T2">內政部所提供前一月份門牌整編及行政區域調整之戶籍資料檔案，匯入土地登記</text:span></text:p>
        </text:list-item>
        <text:list-item>
          <text:p text:style-name="P5"><text:span text:style-name="T2">丈地價地用電腦作業系統（以下簡稱地政整合系統）之功能內進行比對。</text:span></text:p>
        </text:list-item>
        <text:list-item>
          <text:p text:style-name="P6"><text:span text:style-name="T2">以地政整合系統產製人檔</text:span><text:bookmark text:name="_GoBack"/><text:span text:style-name="T2">及住址資料清冊進行核對，就人檔現住址</text:span></text:p>
        </text:list-item>
        <text:list-item>
          <text:p text:style-name="P6"><text:span text:style-name="T2">其戶政門牌整編前或行政區域調整前之住址一致者，逕為辦理住址變更登記；如遇文字無法辨識者，得利用戶役政系統查詢。</text:span></text:p>
        </text:list-item>
        <text:list-item>
          <text:p text:style-name="P6"><text:span text:style-name="T2">前款需辦理住址變更登記者，得以系統功能先行修改變更後住址暫存檔；屬毋需辦理者，應於該系統功能註記該筆資料不辦理住址變更，以利系統作業及統計。</text:span></text:p>
        </text:list-item>
        <text:list-item>
          <text:p text:style-name="P6"><text:span text:style-name="T2">依第二款辦理住址變更登記之案件，於登錄作業時，登錄人員於整合系統</text:span><text:span text:style-name="T3">「</text:span><text:span text:style-name="T2">權利人資料變更/更正</text:span></text:p>
        </text:list-item>
        <text:list-item>
          <text:p text:style-name="P6"><text:span text:style-name="T2">畫面點選「因行政區域調整或門牌整編住址轉入</text:span></text:p>
        </text:list-item>
        <text:list-item>
          <text:p text:style-name="P6"><text:span text:style-name="T2">功能按鈕，由系統自動帶入變更後住址之暫存檔，並由登錄人員視需要修改。</text:span></text:p>
        </text:list-item>
      </text:list>
      <text:list xml:id="list41758536" text:continue-list="list1496352005045888291" text:style-name="WWNum1">
        <text:list-item>
          <text:p text:style-name="P3"><text:span text:style-name="T4">各地政機關應</text:span><text:span text:style-name="T2">以系統功能產製每月統計辦理結果之報表，並</text:span><text:span text:style-name="T4">按季（每年一月、四月、七月、十月第十日前）將前一季辦理結果報表報送內政部</text:span><text:span text:style-name="T2">整理成果。</text:span></text:p>
        </text:list-item>
        <text:list-item>
          <text:p text:style-name="P3"><text:span text:style-name="T4">相關資料之使用涉有個人資料，應管控資訊安全，並依個人資</text:span><text:soft-page-break/><text:span text:style-name="T4">料保護法相關規定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1.9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紀青佑</meta:initial-creator>
    <dc:creator>孫介芳</dc:creator>
    <meta:editing-cycles>2</meta:editing-cycles>
    <meta:creation-date>2017-11-24T02:17:00</meta:creation-date>
    <dc:date>2017-11-24T02:17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13" meta:word-count="566" meta: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