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1pt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margin-top="0.423cm" fo:margin-bottom="0.423cm" loext:contextual-spacing="false" fo:line-height="1.27cm"/>
    </style:style>
    <style:style style:name="P8" style:family="paragraph" style:parent-style-name="Standard">
      <style:paragraph-properties fo:margin-left="0.423cm" fo:margin-right="0cm" fo:margin-top="0.423cm" fo:margin-bottom="0.423cm" loext:contextual-spacing="false" fo:line-height="1.058cm" fo:text-indent="1.27cm" style:auto-text-indent="false"/>
    </style:style>
    <style:style style:name="P9" style:family="paragraph" style:parent-style-name="Standard">
      <style:paragraph-properties fo:margin-top="0cm" fo:margin-bottom="0.423cm" loext:contextual-spacing="false" fo:line-height="1.27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1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officeooo:rsid="0019e139" style:font-name-asian="標楷體" style:font-size-asian="16pt" style:font-name-complex="標楷體"/>
    </style:style>
    <style:style style:name="T4" style:family="text">
      <style:text-properties style:font-name="標楷體" fo:font-size="16pt" fo:letter-spacing="0.282cm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Hlk33437721"/>複丈案件撤回申請書</text:p>
      <text:p text:style-name="P2"/>
      <text:p text:style-name="P6"><text:span text:style-name="T1">主 旨：</text:span><text:span text:style-name="T4">為撤回本人前向貴所申請之複丈案件</text:span><text:span text:style-name="T1">，</text:span></text:p>
      <text:p text:style-name="P8"><draw:frame draw:style-name="fr1" draw:name="框架1" text:anchor-type="char" svg:x="6.01cm" svg:y="0.411cm" svg:width="2.559cm" svg:height="1.261cm" draw:z-index="0"><draw:text-box><text:p text:style-name="P5">□員土測</text:p><text:p text:style-name="P5">□員建測</text:p></draw:text-box></draw:frame><text:span text:style-name="T1"> 即收件 <text:s text:c="4"/>年 <text:s text:c="2"/>字第 <text:s text:c="7"/>號申請書</text:span></text:p>
      <text:p text:style-name="P9"><text:span text:style-name="T1">(</text:span><text:span text:style-name="T1"><text:tab/></text:span><text:span text:style-name="T1"> 　鄉/市</text:span><text:span text:style-name="T1"><text:tab/><text:tab/><text:tab/></text:span><text:span text:style-name="T3">段 <text:tab/><text:tab/></text:span><text:span text:style-name="T1">小段</text:span><text:span text:style-name="T1"><text:tab/><text:tab/></text:span><text:span text:style-name="T1"> 地號土地建物複丈)，</text:span></text:p>
      <text:p text:style-name="P7"><text:span text:style-name="T1">原訂 <text:s text:c="3"/>年 <text:s text:c="2"/>月 <text:s text:c="2"/>日複丈，因故暫時無需辦理測量之必要，請准予撤銷該申請案。</text:span></text:p>
      <text:p text:style-name="P3"/>
      <text:p text:style-name="P3">此致</text:p>
      <text:p text:style-name="P3"/>
      <text:p text:style-name="Standard"><text:span text:style-name="T1">彰化縣員林地政事務所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/></text:p>
      <text:p text:style-name="Standard"><text:span text:style-name="T1">申請人簽章： <text:s text:c="19"/>身分證字號： <text:s text:c="72"/></text:span></text:p>
      <text:p text:style-name="P3"/>
      <text:p text:style-name="P3"/>
      <text:p text:style-name="P3">代理人簽章： <text:s text:c="19"/>身分證字號： <text:s text:c="39"/></text:p>
      <text:p text:style-name="P3"/>
      <text:p text:style-name="P3"><text:s text:c="62"/></text:p>
      <text:p text:style-name="P3"/>
      <text:p text:style-name="P3"/>
      <text:p text:style-name="P3"/>
      <text:p text:style-name="P1"><text:span text:style-name="T1">中</text:span><text:span text:style-name="T1"><text:tab/></text:span><text:span text:style-name="T1">華</text:span><text:span text:style-name="T1"><text:tab/></text:span><text:span text:style-name="T1">民</text:span><text:span text:style-name="T1"><text:tab/></text:span><text:span text:style-name="T1">國 <text:s text:c="4"/></text:span><text:span text:style-name="T1"><text:s text:c="2"/></text:span><text:span text:style-name="T1"><text:s text:c="3"/>年 <text:s text:c="8"/>月 <text:s text:c="9"/>日</text:span><text:bookmark-end text:name="_Hlk334377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複丈案件撤回申請書表單</dc:title>
    <dc:subject>複丈案件撤回申請表單</dc:subject>
    <meta:keyword>複丈案件撤回申請書表單</meta:keyword>
    <dc:description>複丈案件撤回申請書表單</dc:description>
    <meta:initial-creator>地政事務所</meta:initial-creator>
    <meta:creation-date>2014-03-13T16:28:00</meta:creation-date>
    <dc:date>2020-02-24T13:42:26.774000000</dc:date>
    <meta:print-date>2020-02-24T13:33:00</meta:print-date>
    <meta:editing-cycles>12</meta:editing-cycles>
    <meta:editing-duration>PT42M39S</meta:editing-duration>
    <meta:document-statistic meta:table-count="0" meta:image-count="0" meta:object-count="0" meta:page-count="1" meta:paragraph-count="13" meta:word-count="139" meta:character-count="426" meta:non-whitespace-character-count="139"/>
    <meta:generator>NDC_ODF_Application_Tools/1.0.3$Windows_x86 LibreOffice_project/8ad3e16aadc5e73175a2d44b1abec8638aa18880</meta:generator>
  </office:meta>
</office:document-meta>
</file>