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7cm" fo:margin-left="0.399cm" fo:margin-right="0.055cm" table:align="margins" style:writing-mode="lr-tb"/>
    </style:style>
    <style:style style:name="表格1.A" style:family="table-column">
      <style:table-column-properties style:column-width="0.877cm" style:rel-column-width="497*"/>
    </style:style>
    <style:style style:name="表格1.B" style:family="table-column">
      <style:table-column-properties style:column-width="1.168cm" style:rel-column-width="662*"/>
    </style:style>
    <style:style style:name="表格1.C" style:family="table-column">
      <style:table-column-properties style:column-width="0.586cm" style:rel-column-width="332*"/>
    </style:style>
    <style:style style:name="表格1.D" style:family="table-column">
      <style:table-column-properties style:column-width="1.459cm" style:rel-column-width="827*"/>
    </style:style>
    <style:style style:name="表格1.E" style:family="table-column">
      <style:table-column-properties style:column-width="0.293cm" style:rel-column-width="166*"/>
    </style:style>
    <style:style style:name="表格1.F" style:family="table-column">
      <style:table-column-properties style:column-width="1.169cm" style:rel-column-width="663*"/>
    </style:style>
    <style:style style:name="表格1.G" style:family="table-column">
      <style:table-column-properties style:column-width="0.584cm" style:rel-column-width="331*"/>
    </style:style>
    <style:style style:name="表格1.H" style:family="table-column">
      <style:table-column-properties style:column-width="0.291cm" style:rel-column-width="165*"/>
    </style:style>
    <style:style style:name="表格1.I" style:family="table-column">
      <style:table-column-properties style:column-width="1.752cm" style:rel-column-width="993*"/>
    </style:style>
    <style:style style:name="表格1.J" style:family="table-column">
      <style:table-column-properties style:column-width="0.295cm" style:rel-column-width="167*"/>
    </style:style>
    <style:style style:name="表格1.N" style:family="table-column">
      <style:table-column-properties style:column-width="1.05cm" style:rel-column-width="595*"/>
    </style:style>
    <style:style style:name="表格1.O" style:family="table-column">
      <style:table-column-properties style:column-width="1.289cm" style:rel-column-width="731*"/>
    </style:style>
    <style:style style:name="表格1.P" style:family="table-column">
      <style:table-column-properties style:column-width="0.587cm" style:rel-column-width="333*"/>
    </style:style>
    <style:style style:name="表格1.Q" style:family="table-column">
      <style:table-column-properties style:column-width="0.425cm" style:rel-column-width="241*"/>
    </style:style>
    <style:style style:name="表格1.R" style:family="table-column">
      <style:table-column-properties style:column-width="1.328cm" style:rel-column-width="753*"/>
    </style:style>
    <style:style style:name="表格1.S" style:family="table-column">
      <style:table-column-properties style:column-width="0.288cm" style:rel-column-width="163*"/>
    </style:style>
    <style:style style:name="表格1.T" style:family="table-column">
      <style:table-column-properties style:column-width="0.527cm" style:rel-column-width="299*"/>
    </style:style>
    <style:style style:name="表格1.U" style:family="table-column">
      <style:table-column-properties style:column-width="0.938cm" style:rel-column-width="532*"/>
    </style:style>
    <style:style style:name="表格1.V" style:family="table-column">
      <style:table-column-properties style:column-width="2.184cm" style:rel-column-width="1238*"/>
    </style:style>
    <style:style style:name="表格1.1" style:family="table-row">
      <style:table-row-properties style:min-row-height="1.79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02cm solid #000000" fo:border-right="0.002cm solid #000000" fo:border-top="0.002cm solid #000000" fo:border-bottom="0.018cm solid #000000" style:writing-mode="lr-tb"/>
    </style:style>
    <style:style style:name="表格1.2" style:family="table-row">
      <style:table-row-properties style:min-row-height="0.683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1.3" style:family="table-row">
      <style:table-row-properties style:min-row-height="0.672cm" style:keep-together="false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72cm" style:keep-together="false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V8" style:family="table-cell">
      <style:table-cell-properties style:vertical-align="middle" fo:padding-left="0.049cm" fo:padding-right="0.049cm" fo:padding-top="0cm" fo:padding-bottom="0cm" fo:border-left="0.018cm solid #000000" fo:border-right="0.002cm solid #000000" fo:border-top="none" fo:border-bottom="0.018cm solid #000000" style:writing-mode="lr-tb"/>
    </style:style>
    <style:style style:name="表格1.9" style:family="table-row">
      <style:table-row-properties style:min-row-height="1.328cm" style:keep-together="false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18cm solid #000000" style:writing-mode="lr-tb"/>
    </style:style>
    <style:style style:name="表格1.V9" style:family="table-cell">
      <style:table-cell-properties style:vertical-align="top" fo:padding-left="0.049cm" fo:padding-right="0.049cm" fo:padding-top="0cm" fo:padding-bottom="0cm" fo:border-left="0.018cm solid #000000" fo:border-right="0.002cm solid #000000" fo:border-top="0.018cm solid #000000" fo:border-bottom="0.018cm solid #000000" style:writing-mode="lr-tb"/>
    </style:style>
    <style:style style:name="表格1.10" style:family="table-row">
      <style:table-row-properties style:min-row-height="0.459cm" style:keep-together="false" fo:keep-together="always"/>
    </style:style>
    <style:style style:name="表格1.11" style:family="table-row">
      <style:table-row-properties style:min-row-height="1.069cm" style:keep-together="false" fo:keep-together="always"/>
    </style:style>
    <style:style style:name="表格1.14" style:family="table-row">
      <style:table-row-properties style:min-row-height="1.291cm" style:keep-together="false" fo:keep-together="always"/>
    </style:style>
    <style:style style:name="表格1.15" style:family="table-row">
      <style:table-row-properties style:min-row-height="2.254cm" style:keep-together="false" fo:keep-together="always"/>
    </style:style>
    <style:style style:name="表格1.A15" style:family="table-cell">
      <style:table-cell-properties style:vertical-align="middle" style:border-line-width-bottom="0.088cm 0.035cm 0.035cm" fo:padding-left="0.049cm" fo:padding-right="0.049cm" fo:padding-top="0cm" fo:padding-bottom="0cm" fo:border-left="0.002cm solid #000000" fo:border-right="none" fo:border-top="0.018cm solid #000000" fo:border-bottom="0.159cm double #000000" style:writing-mode="lr-tb"/>
    </style:style>
    <style:style style:name="表格1.D15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16" style:family="table-row">
      <style:table-row-properties style:min-row-height="0.953cm" style:keep-together="false" fo:keep-together="always"/>
    </style:style>
    <style:style style:name="表格1.A16" style:family="table-cell">
      <style:table-cell-properties style:vertical-align="top" style:border-line-width-top="0.002cm 0.088cm 0.088cm" fo:padding-left="0.049cm" fo:padding-right="0.049cm" fo:padding-top="0cm" fo:padding-bottom="0cm" fo:border-left="0.002cm solid #000000" fo:border-right="none" fo:border-top="0.178cm double #000000" fo:border-bottom="0.018cm solid #000000" style:writing-mode="lr-tb"/>
    </style:style>
    <style:style style:name="表格1.P16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1.658cm" style:keep-together="false" fo:keep-together="always"/>
    </style:style>
    <style:style style:name="表格1.P17" style:family="table-cell">
      <style:table-cell-properties style:vertical-align="middle" style:border-line-width-left="0.002cm 0.088cm 0.088cm" style:border-line-width-bottom="0.002cm 0.088cm 0.088cm" fo:padding-left="0.049cm" fo:padding-right="0.049cm" fo:padding-top="0cm" fo:padding-bottom="0cm" fo:border-left="0.178cm double #000000" fo:border-right="none" fo:border-top="0.018cm solid #000000" fo:border-bottom="0.178cm double #000000" style:writing-mode="lr-tb"/>
    </style:style>
    <style:style style:name="表格1.T17" style:family="table-cell">
      <style:table-cell-properties style:vertical-align="middle" style:border-line-width-bottom="0.002cm 0.088cm 0.088cm" fo:padding-left="0.049cm" fo:padding-right="0.049cm" fo:padding-top="0cm" fo:padding-bottom="0cm" fo:border-left="0.018cm solid #000000" fo:border-right="0.002cm solid #000000" fo:border-top="0.018cm solid #000000" fo:border-bottom="0.178cm double #000000" style:writing-mode="lr-tb"/>
    </style:style>
    <style:style style:name="表格1.18" style:family="table-row">
      <style:table-row-properties style:min-row-height="2.104cm" style:keep-together="false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1.C1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02cm solid #000000" style:writing-mode="lr-tb"/>
    </style:style>
    <style:style style:name="表格1.R18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none" fo:border-top="0.159cm double #000000" fo:border-bottom="0.002cm solid #000000" style:writing-mode="lr-tb"/>
    </style:style>
    <style:style style:name="表格1.U18" style:family="table-cell">
      <style:table-cell-properties style:vertical-align="middle" style:border-line-width-top="0.088cm 0.035cm 0.035cm" fo:padding-left="0.049cm" fo:padding-right="0.049cm" fo:padding-top="0cm" fo:padding-bottom="0cm" fo:border-left="0.018cm solid #000000" fo:border-right="0.018cm solid #000000" fo:border-top="0.159cm double #000000" fo:border-bottom="0.002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style:line-height-at-least="0.423cm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423cm" fo:text-align="justify" style:justify-single-word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style:line-height-at-least="0cm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cm" fo:text-align="justify" style:justify-single-word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line-height-at-least="0cm" fo:text-align="justify" style:justify-single-word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center" style:justify-single-word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.212cm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.212cm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style:line-height-at-least="0.635cm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line-height-at-least="0.635cm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635cm" fo:text-align="justify" style:justify-single-word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style:line-height-at-least="0cm" style:vertical-align="baseline" style:snap-to-layout-grid="false"/>
      <style:text-properties fo:color="#000000" style:font-name="標楷體" fo:font-size="10pt" style:letter-kerning="true" fo:background-color="#d8d8d8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vertical-align="baseline" style:snap-to-layout-grid="false"/>
    </style:style>
    <style:style style:name="P17" style:family="paragraph" style:parent-style-name="Standard">
      <style:paragraph-properties style:line-height-at-least="0.635cm" fo:text-align="justify" style:justify-single-word="false" style:vertical-align="baseline"/>
    </style:style>
    <style:style style:name="P18" style:family="paragraph" style:parent-style-name="Standard" style:master-page-name="Standard">
      <style:paragraph-properties fo:margin-left="0cm" fo:margin-right="0cm" style:line-height-at-least="0.423cm" fo:text-indent="0.353cm" style:auto-text-indent="false" style:page-number="auto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212cm" fo:margin-bottom="0.212cm" style:line-height-at-least="0.423cm" fo:text-align="center" style:justify-single-word="false" style:vertical-align="baseline"/>
    </style:style>
    <style:style style:name="P20" style:family="paragraph" style:parent-style-name="Standard">
      <style:paragraph-properties fo:margin-top="0.212cm" fo:margin-bottom="0.212cm" style:line-height-at-least="0.635cm" fo:text-align="center" style:justify-single-word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P21" style:family="paragraph" style:parent-style-name="Standard">
      <style:paragraph-properties fo:margin-top="0.212cm" fo:margin-bottom="0.212cm" style:line-height-at-least="0.635cm" fo:text-align="center" style:justify-single-word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top="0.212cm" fo:margin-bottom="0.212cm" style:line-height-at-least="0.635cm" fo:text-align="center" style:justify-single-word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top="0.212cm" fo:margin-bottom="0.212cm" style:line-height-at-least="0.635cm" fo:text-align="center" style:justify-single-word="false" style:vertical-align="baseli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margin-left="0.155cm" fo:margin-right="0cm" fo:text-align="justify" style:justify-single-word="false" fo:text-indent="-1.002cm" style:auto-text-indent="false" style:vertical-align="baseline" style:snap-to-layout-grid="false"/>
    </style:style>
    <style:style style:name="P25" style:family="paragraph" style:parent-style-name="Standard">
      <style:paragraph-properties fo:margin-left="0.093cm" fo:margin-right="0cm" style:line-height-at-least="0.212cm" fo:text-indent="0.353cm" style:auto-text-indent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737cm" fo:margin-right="0cm" style:line-height-at-least="0.423cm" fo:text-align="justify" style:justify-single-word="false" fo:text-indent="-0.755cm" style:auto-text-indent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7" style:family="paragraph" style:parent-style-name="Standard">
      <style:paragraph-properties fo:margin-left="0.674cm" fo:margin-right="0cm" style:line-height-at-least="0.423cm" fo:text-align="justify" style:justify-single-word="false" fo:text-indent="-0.674cm" style:auto-text-indent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624cm" fo:margin-right="0cm" style:line-height-at-least="0.423cm" fo:text-align="justify" style:justify-single-word="false" fo:text-indent="-0.642cm" style:auto-text-indent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.67cm" fo:margin-right="0cm" style:line-height-at-least="0.423cm" fo:text-align="center" style:justify-single-word="false" fo:text-indent="-0.67cm" style:auto-text-indent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.67cm" fo:margin-right="0cm" style:line-height-at-least="0.423cm" fo:text-indent="-0.67cm" style:auto-text-indent="false" style:vertical-align="baselin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2" style:family="paragraph" style:parent-style-name="Standard">
      <style:paragraph-properties fo:margin-left="0.004cm" fo:margin-right="0cm" style:line-height-at-least="0.423cm" fo:text-align="center" style:justify-single-word="false" fo:text-indent="-0.049cm" style:auto-text-indent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.533cm" fo:margin-right="0cm" style:line-height-at-least="0cm" fo:text-indent="-0.176cm" style:auto-text-indent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4" style:family="paragraph" style:parent-style-name="Standard">
      <style:paragraph-properties fo:margin-left="0.533cm" fo:margin-right="0cm" style:line-height-at-least="0.212cm" fo:text-indent="-0.176cm" style:auto-text-indent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margin-left="0cm" fo:margin-right="0cm" style:line-height-at-least="0.212cm" fo:text-indent="0.586cm" style:auto-text-indent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cm" style:line-height-at-least="0.212cm" fo:text-align="center" style:justify-single-word="false" fo:text-indent="0.176cm" style:auto-text-indent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-0.194cm" fo:margin-right="0cm" fo:margin-top="0.212cm" fo:margin-bottom="0.212cm" style:line-height-at-least="0.635cm" fo:text-align="center" style:justify-single-word="false" fo:text-indent="0.176cm" style:auto-text-indent="false" style:vertical-align="baselin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38" style:family="paragraph" style:parent-style-name="Standard">
      <style:paragraph-properties fo:margin-left="-0.194cm" fo:margin-right="0cm" fo:margin-top="0.212cm" fo:margin-bottom="0.212cm" style:line-height-at-least="0.635cm" fo:text-align="center" style:justify-single-word="false" fo:text-indent="0.176cm" style:auto-text-indent="false" style:vertical-align="baseline"/>
      <style:text-properties fo:color="#000000" style:font-name="標楷體" fo:font-size="9pt" style:letter-kerning="true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margin-left="-0.847cm" fo:margin-right="0cm" fo:text-indent="0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0pt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0pt"/>
    </style:style>
    <style:style style:name="T3" style:family="text">
      <style:text-properties fo:color="#00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0pt"/>
    </style:style>
    <style:style style:name="T4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5" style:family="text">
      <style:text-properties fo:color="#000000" style:font-name="標楷體" fo:font-size="8pt" style:letter-kerning="true" style:font-name-asian="標楷體" style:font-size-asian="8pt" style:font-name-complex="標楷體" style:font-size-complex="7pt"/>
    </style:style>
    <style:style style:name="T6" style:family="text">
      <style:text-properties fo:color="#000000" style:font-name="標楷體" fo:font-size="8pt" style:text-underline-style="solid" style:text-underline-width="auto" style:text-underline-color="font-color" style:letter-kerning="true" style:font-name-asian="標楷體" style:font-size-asian="8pt" style:font-name-complex="標楷體" style:font-size-complex="8pt"/>
    </style:style>
    <style:style style:name="T7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9" style:family="text">
      <style:text-properties fo:color="#000000" style:font-name="標楷體" fo:font-size="10pt" style:letter-kerning="true" fo:background-color="#d8d8d8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1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收件日期(Application acceptance date)： <text:s text:c="16"/>收件號碼(Application Acceptance No.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A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22" office:value-type="string">
            <text:p text:style-name="P19"><text:span text:style-name="T1">彰化縣</text:span><text:span text:style-name="T3"> <text:s text:c="2"/></text:span><text:span text:style-name="T1">地政事務所英文不動產權利登記證明申請書</text:span></text:p>
            <text:p text:style-name="P24"><text:span text:style-name="T4">　　　 </text:span><text:span text:style-name="T6"><text:s text:c="13"/></text:span><text:span text:style-name="T4"><text:s/></text:span><text:span text:style-name="T5">LAND OFFICE OF DEPT. OF LAND ADMIN. OF <text:s/>CHANGHUA <text:s/>COUNTRY GOVERNMENT REAL ESTATE REGISTRATION CERTIFICATE CADAST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5" office:value-type="string">
            <text:p text:style-name="P1"><text:s text:c="21"/>不 <text:s/>動 <text:s/>產 <text:s/>標 <text:s/>示 <text:s/>(Real <text:s/>Property 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3" office:value-type="string">
            <text:p text:style-name="P3"/>
          </table:table-cell>
          <table:covered-table-cell/>
          <table:covered-table-cell/>
          <table:table-cell table:style-name="表格1.S2" table:number-columns-spanned="3" office:value-type="string">
            <text:p text:style-name="P4"/>
          </table:table-cell>
          <table:covered-table-cell/>
          <table:covered-table-cell/>
          <table:table-cell table:style-name="表格1.V2" table:number-rows-spanned="2" office:value-type="string">
            <text:p text:style-name="P1">申請份數</text:p>
            <text:p text:style-name="P1">(applied copy quantity)</text:p>
          </table:table-cell>
        </table:table-row>
        <table:table-row table:style-name="表格1.3">
          <table:table-cell table:style-name="表格1.A2" office:value-type="string">
            <text:p text:style-name="P1">編號</text:p>
            <text:p text:style-name="P1">No.</text:p>
          </table:table-cell>
          <table:table-cell table:style-name="表格1.B3" table:number-columns-spanned="2" office:value-type="string">
            <text:p text:style-name="P1">鄉鎮市區</text:p>
            <text:p text:style-name="P1">(District)</text:p>
          </table:table-cell>
          <table:covered-table-cell/>
          <table:table-cell table:style-name="表格1.B3" table:number-columns-spanned="4" office:value-type="string">
            <text:p text:style-name="P1">段</text:p>
            <text:p text:style-name="P1">(Section)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">小段</text:p>
            <text:p text:style-name="P1">(Subsection)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1">地號</text:p>
            <text:p text:style-name="P1">(Land No.)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">建號</text:p>
            <text:p text:style-name="P1">(Building No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1</text:p>
          </table:table-cell>
          <table:table-cell table:style-name="表格1.B4" table:number-columns-spanned="2" office:value-type="string">
            <text:p text:style-name="P3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2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3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4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V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5</text:p>
          </table:table-cell>
          <table:table-cell table:style-name="表格1.B3" table:number-columns-spanned="2" office:value-type="string">
            <text:p text:style-name="P2"/>
          </table:table-cell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Q8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V8" office:value-type="string">
            <text:p text:style-name="P3"/>
          </table:table-cell>
        </table:table-row>
        <table:table-row table:style-name="表格1.9">
          <table:table-cell table:style-name="表格1.A9" table:number-rows-spanned="2" table:number-columns-spanned="3" office:value-type="string">
            <text:p text:style-name="P5">申請人/所有權人姓名(Name of Applicant/ owner)</text:p>
          </table:table-cell>
          <table:covered-table-cell/>
          <table:covered-table-cell/>
          <table:table-cell table:style-name="表格1.B4" table:number-rows-spanned="2" table:number-columns-spanned="3" office:value-type="string">
            <text:p text:style-name="P5">中文姓名</text:p>
            <text:p text:style-name="P5">（Chinese name）</text:p>
          </table:table-cell>
          <table:covered-table-cell/>
          <table:covered-table-cell/>
          <table:table-cell table:style-name="表格1.B4" table:number-rows-spanned="2" table:number-columns-spanned="4" office:value-type="string">
            <text:p text:style-name="P7">英文姓名</text:p>
            <text:p text:style-name="P7">（English name）</text:p>
            <text:p text:style-name="P7"/>
          </table:table-cell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7">英文別名</text:p>
            <text:p text:style-name="P16"><text:span text:style-name="T7">（Also Known as</text:span><text:span text:style-name="T8">）</text:span></text:p>
            <text:p text:style-name="P7"/>
          </table:table-cell>
          <table:covered-table-cell/>
          <table:covered-table-cell/>
          <table:covered-table-cell/>
          <table:table-cell table:style-name="表格1.B3" table:number-rows-spanned="3" table:number-columns-spanned="2" office:value-type="string">
            <text:p text:style-name="P5">護照/統一編號 (Passport/ID No.)</text:p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3" table:number-rows-spanned="3" table:number-columns-spanned="3" office:value-type="string">
            <text:p text:style-name="P9">聯絡電話</text:p>
            <text:p text:style-name="P9">(Tel.No.)</text:p>
          </table:table-cell>
          <table:covered-table-cell/>
          <table:covered-table-cell/>
          <table:table-cell table:style-name="表格1.V9" office:value-type="string">
            <text:p text:style-name="P7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V2" table:number-rows-spanned="2" office:value-type="string">
            <text:p text:style-name="P5"/>
          </table:table-cell>
        </table:table-row>
        <table:table-row table:style-name="表格1.11">
          <table:table-cell table:style-name="表格1.A9" table:number-columns-spanned="3" office:value-type="string">
            <text:p text:style-name="P7">代理人姓名</text:p>
            <text:p text:style-name="P5">(Name of Agent)</text:p>
          </table:table-cell>
          <table:covered-table-cell/>
          <table:covered-table-cell/>
          <table:table-cell table:style-name="表格1.B4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0">申請人或代理人地址(Address of Applicant/ Agent )</text:p>
          </table:table-cell>
          <table:covered-table-cell/>
          <table:covered-table-cell/>
          <table:table-cell table:style-name="表格1.V2" table:number-columns-spanned="19" office:value-type="string">
            <text:p text:style-name="P1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3" office:value-type="string">
            <text:p text:style-name="P10">申請原因</text:p>
            <text:p text:style-name="P10">(Reason of Application)</text:p>
          </table:table-cell>
          <table:covered-table-cell/>
          <table:covered-table-cell/>
          <table:table-cell table:style-name="表格1.V2" table:number-columns-spanned="1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3" office:value-type="string">
            <text:p text:style-name="P25">申請之授權（Commission of <text:s text:c="2"/>Authority）</text:p>
          </table:table-cell>
          <table:covered-table-cell/>
          <table:covered-table-cell/>
          <table:table-cell table:style-name="表格1.B4" table:number-rows-spanned="2" table:number-columns-spanned="12" office:value-type="string">
            <text:p text:style-name="P17"><text:span text:style-name="T7">一、本案之申請委託</text:span><text:span text:style-name="T10"> <text:s text:c="13"/></text:span><text:span text:style-name="T7">代理。</text:span></text:p>
            <text:p text:style-name="P26">（1.The Principal (Applicant) authorizes___________ (Agent) to apply for the certificate(s)）</text:p>
            <text:p text:style-name="P27">二、委託人確為申請標的之權利人，如有虛偽不實，本代理人願負法律責任。</text:p>
            <text:p text:style-name="P28">（2.The principal is the title owner of the real property. Should there be any fraud or misrepresentations,Agent will bear legal liabilitie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9">委託人簽章</text:p>
            <text:p text:style-name="P32">(Signature of Principal)</text:p>
          </table:table-cell>
          <table:covered-table-cell/>
          <table:covered-table-cell/>
          <table:covered-table-cell/>
          <table:table-cell table:style-name="表格1.V2" table:number-columns-spanned="3" office:value-type="string">
            <text:p text:style-name="P29">代理人簽章</text:p>
            <text:p text:style-name="P29">(Signature of Agent)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V9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15" office:value-type="string">
            <text:p text:style-name="P6">下列各欄申請人免填（The following columns are for official use only, the Applicant shall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6" table:number-rows-spanned="2" table:number-columns-spanned="4" office:value-type="string">
            <text:p text:style-name="P8">領 <text:s/>件 <text:s/>簽 <text:s/>章</text:p>
            <text:p text:style-name="P33">(Signature upon Receipt )</text:p>
          </table:table-cell>
          <table:covered-table-cell/>
          <table:covered-table-cell/>
          <table:covered-table-cell/>
          <table:table-cell table:style-name="表格1.V2" table:number-rows-spanned="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9">張 <text:s/>數</text:p>
            <text:p text:style-name="P34">(No. of copies)</text:p>
          </table:table-cell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3" table:number-columns-spanned="3" office:value-type="string">
            <text:p text:style-name="P29">工本費</text:p>
            <text:p text:style-name="P35">(Fee)</text:p>
          </table:table-cell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table-cell table:style-name="表格1.B3" table:number-columns-spanned="4" office:value-type="string">
            <text:p text:style-name="P29">收據號碼</text:p>
            <text:p text:style-name="P36">(Receipt No.)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0">承辦人員</text:p>
            <text:p text:style-name="P23">（Staff）</text:p>
          </table:table-cell>
          <table:covered-table-cell/>
          <table:table-cell table:style-name="表格1.C18" table:number-columns-spanned="3" office:value-type="string">
            <text:p text:style-name="P22"/>
          </table:table-cell>
          <table:covered-table-cell/>
          <table:covered-table-cell/>
          <table:table-cell table:style-name="表格1.C18" table:number-columns-spanned="3" office:value-type="string">
            <text:p text:style-name="P37">課長</text:p>
            <text:p text:style-name="P38">（Chief）</text:p>
          </table:table-cell>
          <table:covered-table-cell/>
          <table:covered-table-cell/>
          <table:table-cell table:style-name="表格1.C18" table:number-columns-spanned="3" office:value-type="string">
            <text:p text:style-name="P22"/>
          </table:table-cell>
          <table:covered-table-cell/>
          <table:covered-table-cell/>
          <table:table-cell table:style-name="表格1.C18" table:number-columns-spanned="3" office:value-type="string">
            <text:p text:style-name="P21">秘書</text:p>
            <text:p text:style-name="P23">（Secretary）</text:p>
          </table:table-cell>
          <table:covered-table-cell/>
          <table:covered-table-cell/>
          <table:table-cell table:style-name="表格1.C18" table:number-columns-spanned="3" office:value-type="string">
            <text:p text:style-name="P22"/>
          </table:table-cell>
          <table:covered-table-cell/>
          <table:covered-table-cell/>
          <table:table-cell table:style-name="表格1.R18" table:number-columns-spanned="3" office:value-type="string">
            <text:p text:style-name="P21">主任<text:span text:style-name="T11">（Director）</text:span></text:p>
          </table:table-cell>
          <table:covered-table-cell/>
          <table:covered-table-cell/>
          <table:table-cell table:style-name="表格1.U18" table:number-columns-spanned="2" office:value-type="string">
            <text:p text:style-name="P9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style:font-size-complex="10pt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complex="新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size="14pt" style:font-name-asian="標楷體" style:font-size-asian="14pt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新細明體" style:font-name-asian="新細明體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 style:font-name-complex="Times New Roman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style:font-name-asian="Times New Roman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21" style:family="text">
      <style:text-properties style:font-name="新細明體" style:font-name-asian="新細明體" style:font-name-complex="新細明體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59cm" fo:text-indent="-0.847cm" fo:margin-left="2.55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text:list-tab-stop-position="2.364cm" fo:text-indent="-1.27cm" fo:margin-left="2.36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708cm" fo:text-indent="-1.72cm" fo:margin-left="2.70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1.54cm" fo:text-indent="-1.27cm" fo:margin-left="1.5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listtab" text:list-tab-stop-position="3.87cm" fo:text-indent="-2.487cm" fo:margin-left="3.8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813cm" fo:text-indent="-1.799cm" fo:margin-left="2.813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708cm" fo:text-indent="-0.847cm" fo:margin-left="2.70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54cm" fo:text-indent="-0.847cm" fo:margin-left="3.5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01cm" fo:text-indent="-0.847cm" fo:margin-left="4.40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248cm" fo:text-indent="-0.847cm" fo:margin-left="5.24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094cm" fo:text-indent="-0.847cm" fo:margin-left="6.09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941cm" fo:text-indent="-0.847cm" fo:margin-left="6.941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788cm" fo:text-indent="-0.847cm" fo:margin-left="7.78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634cm" fo:text-indent="-0.847cm" fo:margin-left="8.6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" text:start-value="2">
        <style:list-level-properties text:list-level-position-and-space-mode="label-alignment">
          <style:list-level-label-alignment text:label-followed-by="listtab" text:list-tab-stop-position="1.536cm" fo:text-indent="-1.27cm" fo:margin-left="1.536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536cm" fo:text-indent="-1.27cm" fo:margin-left="1.536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3.406cm" fo:text-indent="-0.847cm" fo:margin-left="3.40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4.253cm" fo:text-indent="-0.847cm" fo:margin-left="4.253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99cm" fo:text-indent="-0.847cm" fo:margin-left="5.099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5.946cm" fo:text-indent="-0.847cm" fo:margin-left="5.94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6.793cm" fo:text-indent="-0.847cm" fo:margin-left="6.793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7.639cm" fo:text-indent="-0.847cm" fo:margin-left="7.639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8.486cm" fo:text-indent="-0.847cm" fo:margin-left="8.48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9.333cm" fo:text-indent="-0.847cm" fo:margin-left="9.3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">
        <style:list-level-properties text:list-level-position-and-space-mode="label-alignment">
          <style:list-level-label-alignment text:label-followed-by="listtab" text:list-tab-stop-position="3.441cm" fo:text-indent="-1.27cm" fo:margin-left="3.441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3.865cm" fo:text-indent="-0.847cm" fo:margin-left="3.86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4.711cm" fo:text-indent="-0.847cm" fo:margin-left="4.71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558cm" fo:text-indent="-0.847cm" fo:margin-left="5.558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6.405cm" fo:text-indent="-0.847cm" fo:margin-left="6.40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251cm" fo:text-indent="-0.847cm" fo:margin-left="7.251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098cm" fo:text-indent="-0.847cm" fo:margin-left="8.098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8.945cm" fo:text-indent="-0.847cm" fo:margin-left="8.94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791cm" fo:text-indent="-0.847cm" fo:margin-left="9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地政事務所網站首長信箱函復表</dc:title>
    <meta:initial-creator>SuperXP</meta:initial-creator>
    <meta:creation-date>2012-11-22T08:19:00</meta:creation-date>
    <dc:date>2015-12-28T16:15:31.68</dc:date>
    <meta:print-date>2012-10-19T12:27:00</meta:print-date>
    <meta:editing-cycles>2</meta:editing-cycles>
    <meta:editing-duration>P15824DT17H31M44S</meta:editing-duration>
    <meta:document-statistic meta:table-count="1" meta:image-count="0" meta:object-count="0" meta:page-count="1" meta:paragraph-count="64" meta:word-count="357" meta:character-count="1239"/>
    <meta:generator>OpenOffice/4.1.2$Win32 OpenOffice.org_project/412m3$Build-9782</meta:generator>
  </office:meta>
</office:document-meta>
</file>