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color="#ff0000" loext:opacity="100%" style:font-name-asian="標楷體"/>
    </style:style>
    <style:style style:name="P4" style:family="paragraph" style:parent-style-name="Standard">
      <style:text-properties fo:color="#0000ff" loext:opacity="100%" style:font-name-asian="標楷體"/>
    </style:style>
    <style:style style:name="P5" style:family="paragraph" style:parent-style-name="Standard">
      <style:text-properties fo:color="#0000ff" loext:opacity="100%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align="end" style:justify-single-word="false" fo:text-indent="-1.27cm" style:auto-text-indent="false"/>
      <style:text-properties fo:font-size="10pt" style:font-size-asian="10pt" style:font-size-complex="10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Times New Roman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 loext:opacity="100%" style:font-name-asian="標楷體"/>
    </style:style>
    <style:style style:name="T10" style:family="text">
      <style:text-properties fo:color="#ff0000" loext:opacity="100%" style:font-name="標楷體" style:font-name-asian="標楷體" style:font-name-complex="標楷體"/>
    </style:style>
    <style:style style:name="T11" style:family="text">
      <style:text-properties fo:color="#0000ff" loext:opacity="100%" style:font-name-asian="標楷體"/>
    </style:style>
    <style:style style:name="T12" style:family="text">
      <style:text-properties fo:color="#0000ff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被繼承人：</text:span><text:span text:style-name="T2"> <text:s text:c="11"/></text:span><text:span text:style-name="T1">繼承系統表</text:span></text:p>
      <text:p text:style-name="P6"><draw:frame draw:style-name="fr1" draw:name="外框1" text:anchor-type="char" svg:x="0.111cm" svg:y="18.867cm" svg:width="15.446cm" svg:height="3.831cm" draw:z-index="25"><draw:text-box><text:p text:style-name="Standard"><text:span text:style-name="T3">申請人：</text:span><text:span text:style-name="T5"> <text:s text:c="11"/></text:span><text:span text:style-name="T3">簽章</text:span><text:span text:style-name="T5"> <text:s text:c="12"/></text:span><text:span text:style-name="T3">申請人：</text:span><text:span text:style-name="T5"> <text:s text:c="11"/></text:span><text:span text:style-name="T3">簽章</text:span><text:span text:style-name="T5"> <text:s text:c="8"/></text:span></text:p></draw:text-box></draw:frame><draw:frame draw:style-name="fr1" draw:name="外框2" text:anchor-type="char" svg:x="-1.392cm" svg:y="1.588cm" svg:width="5.519cm" svg:height="1.588cm" draw:z-index="0"><draw:text-box><text:p text:style-name="Standard"><text:span text:style-name="T3">被繼承人：</text:span><text:span text:style-name="T5"> </text:span></text:p><text:p text:style-name="Standard"><text:span text:style-name="T3">民國</text:span><text:span text:style-name="T5"> <text:s text:c="2"/></text:span><text:span text:style-name="T3">年</text:span><text:span text:style-name="T5"> <text:s/></text:span><text:span text:style-name="T3">月</text:span><text:span text:style-name="T5"> <text:s/></text:span><text:span text:style-name="T3">日死亡</text:span></text:p></draw:text-box></draw:frame><draw:frame draw:style-name="fr1" draw:name="外框3" text:anchor-type="char" svg:x="-1.392cm" svg:y="5.08cm" svg:width="5.694cm" svg:height="2.963cm" draw:z-index="1"><draw:text-box><text:p text:style-name="Standard"><text:span text:style-name="T3">配偶：</text:span><text:span text:style-name="T5"> </text:span></text:p><text:p text:style-name="Standard"><text:span text:style-name="T3">民國</text:span><text:span text:style-name="T5"> <text:s text:c="2"/></text:span><text:span text:style-name="T3">年</text:span><text:span text:style-name="T5"> <text:s/></text:span><text:span text:style-name="T3">月</text:span><text:span text:style-name="T5"> <text:s/></text:span><text:span text:style-name="T3">日出生</text:span></text:p><text:p text:style-name="Standard"><text:span text:style-name="T3">(</text:span><text:span text:style-name="T7">□</text:span><text:span text:style-name="T3">繼承□抛棄□無繼承權</text:span><text:span text:style-name="T3">)</text:span></text:p></draw:text-box></draw:frame><draw:frame draw:style-name="fr1" draw:name="外框4" text:anchor-type="char" svg:x="5.715cm" svg:y="15.558cm" svg:width="11.24cm" svg:height="1.588cm" draw:z-index="23"><draw:text-box><text:p text:style-name="P3">五女</text:p><text:p text:style-name="Standard"><text:span text:style-name="T3">民國　　年　　月　　日出生</text:span><text:span text:style-name="T3">(</text:span><text:span text:style-name="T7">□</text:span><text:span text:style-name="T3">繼承□抛棄□無繼承權</text:span><text:span text:style-name="T3">)</text:span></text:p></draw:text-box></draw:frame><draw:frame draw:style-name="fr1" draw:name="外框5" text:anchor-type="char" svg:x="5.715cm" svg:y="13.97cm" svg:width="11.134cm" svg:height="1.588cm" draw:z-index="22"><draw:text-box><text:p text:style-name="P3">四女</text:p><text:p text:style-name="Standard"><text:span text:style-name="T3">民國　　年　　月　　日出生</text:span><text:span text:style-name="T3">(</text:span><text:span text:style-name="T7">□</text:span><text:span text:style-name="T3">繼承□抛棄□無繼承權</text:span><text:span text:style-name="T3">)</text:span></text:p></draw:text-box></draw:frame><draw:frame draw:style-name="fr1" draw:name="外框6" text:anchor-type="char" svg:x="5.715cm" svg:y="12.383cm" svg:width="11.351cm" svg:height="1.588cm" draw:z-index="21"><draw:text-box><text:p text:style-name="P3">三女</text:p><text:p text:style-name="Standard"><text:span text:style-name="T3">民國　　年　　月　　日出生</text:span><text:span text:style-name="T3">(</text:span><text:span text:style-name="T7">□</text:span><text:span text:style-name="T3">繼承□抛棄□無繼承權</text:span><text:span text:style-name="T3">)</text:span></text:p></draw:text-box></draw:frame><draw:frame draw:style-name="fr1" draw:name="外框7" text:anchor-type="char" svg:x="5.715cm" svg:y="10.795cm" svg:width="11.24cm" svg:height="1.588cm" draw:z-index="20"><draw:text-box><text:p text:style-name="P3">次女</text:p><text:p text:style-name="Standard"><text:span text:style-name="T3">民國　　年　　月　　日出生</text:span><text:span text:style-name="T3">(</text:span><text:span text:style-name="T7">□</text:span><text:span text:style-name="T3">繼承□抛棄□無繼承權</text:span><text:span text:style-name="T3">)</text:span></text:p></draw:text-box></draw:frame><draw:frame draw:style-name="fr1" draw:name="外框8" text:anchor-type="char" svg:x="5.715cm" svg:y="9.208cm" svg:width="11.456cm" svg:height="1.588cm" draw:z-index="19"><draw:text-box><text:p text:style-name="P3">長女</text:p><text:p text:style-name="Standard"><text:span text:style-name="T3">民國　　年　　月　　日出生</text:span><text:span text:style-name="T3">(</text:span><text:span text:style-name="T7">□</text:span><text:span text:style-name="T3">繼承□抛棄□無繼承權</text:span><text:span text:style-name="T3">)</text:span></text:p></draw:text-box></draw:frame><draw:frame draw:style-name="fr1" draw:name="外框9" text:anchor-type="char" svg:x="5.715cm" svg:y="7.62cm" svg:width="11.456cm" svg:height="1.588cm" draw:z-index="18"><draw:text-box><text:p text:style-name="P4">五子</text:p><text:p text:style-name="Standard"><text:span text:style-name="T3">民國　　年　　月　　日出生</text:span><text:span text:style-name="T3">(</text:span><text:span text:style-name="T7">□</text:span><text:span text:style-name="T3">繼承□抛棄□無繼承權</text:span><text:span text:style-name="T3">)</text:span></text:p></draw:text-box></draw:frame><draw:frame draw:style-name="fr1" draw:name="外框10" text:anchor-type="char" svg:x="5.715cm" svg:y="6.033cm" svg:width="11.456cm" svg:height="1.588cm" draw:z-index="17"><draw:text-box><text:p text:style-name="P4">四子</text:p><text:p text:style-name="Standard"><text:span text:style-name="T3">民國　　年　　月　　日出生</text:span><text:span text:style-name="T3">(</text:span><text:span text:style-name="T7">□</text:span><text:span text:style-name="T3">繼承□抛棄□無繼承權</text:span><text:span text:style-name="T3">)</text:span></text:p></draw:text-box></draw:frame><draw:frame draw:style-name="fr1" draw:name="外框11" text:anchor-type="char" svg:x="5.715cm" svg:y="4.445cm" svg:width="11.24cm" svg:height="1.588cm" draw:z-index="16"><draw:text-box><text:p text:style-name="P4">三子</text:p><text:p text:style-name="Standard"><text:span text:style-name="T3">民國　　年　　月　　日出生</text:span><text:span text:style-name="T3">(</text:span><text:span text:style-name="T7">□</text:span><text:span text:style-name="T3">繼承□抛棄□無繼承權</text:span><text:span text:style-name="T3">)</text:span></text:p></draw:text-box></draw:frame><draw:frame draw:style-name="fr1" draw:name="外框12" text:anchor-type="char" svg:x="5.715cm" svg:y="2.858cm" svg:width="11.24cm" svg:height="1.588cm" draw:z-index="15"><draw:text-box><text:p text:style-name="P4">次子</text:p><text:p text:style-name="Standard"><text:span text:style-name="T3">民國　　年　　月　　日出生</text:span><text:span text:style-name="T3">(</text:span><text:span text:style-name="T7">□</text:span><text:span text:style-name="T3">繼承□抛棄□無繼承權</text:span><text:span text:style-name="T3">)</text:span></text:p></draw:text-box></draw:frame><draw:frame draw:style-name="fr1" draw:name="外框13" text:anchor-type="char" svg:x="5.715cm" svg:y="1.27cm" svg:width="11.134cm" svg:height="1.588cm" draw:z-index="13"><draw:text-box><text:p text:style-name="P5">長子</text:p><text:p text:style-name="Standard"><text:span text:style-name="T7">民國　</text:span><text:span text:style-name="T10"> <text:s/></text:span><text:span text:style-name="T7">年　</text:span><text:span text:style-name="T10"> </text:span><text:span text:style-name="T7"><text:s/>月　</text:span><text:span text:style-name="T10"> <text:s/></text:span><text:span text:style-name="T7">日出生</text:span><text:span text:style-name="T7">(</text:span><text:span text:style-name="T7">□繼承□抛棄□無繼承權</text:span><text:span text:style-name="T7">)</text:span></text:p></draw:text-box></draw:frame><draw:frame draw:style-name="fr1" draw:name="外框14" text:anchor-type="char" svg:x="0.635cm" svg:y="17.448cm" svg:width="14.605cm" svg:height="1.588cm" draw:z-index="24"><draw:text-box><text:p text:style-name="P2">本系統表係依民法有關規定自行訂立，如有遺漏或錯誤致他人受損害者，</text:p><text:p text:style-name="P2">申請人願負法律責任。</text:p></draw:text-box></draw:frame>（請註明繼承、拋棄、或無繼承權等）<draw:line text:anchor-type="char" draw:z-index="3" draw:style-name="gr1" draw:text-style-name="P7" svg:x1="4.128cm" svg:y1="2.54cm" svg:x2="4.446cm" svg:y2="2.54cm"><text:p/></draw:line><draw:line text:anchor-type="char" draw:z-index="14" draw:style-name="gr1" draw:text-style-name="P7" svg:x1="4.445cm" svg:y1="16.193cm" svg:x2="5.715cm" svg:y2="16.193cm"><text:p/></draw:line><draw:line text:anchor-type="char" draw:z-index="12" draw:style-name="gr1" draw:text-style-name="P7" svg:x1="4.445cm" svg:y1="14.605cm" svg:x2="5.715cm" svg:y2="14.605cm"><text:p/></draw:line><draw:line text:anchor-type="char" draw:z-index="11" draw:style-name="gr1" draw:text-style-name="P7" svg:x1="4.445cm" svg:y1="13.018cm" svg:x2="5.715cm" svg:y2="13.018cm"><text:p/></draw:line><draw:line text:anchor-type="char" draw:z-index="10" draw:style-name="gr1" draw:text-style-name="P7" svg:x1="4.445cm" svg:y1="11.43cm" svg:x2="5.715cm" svg:y2="11.43cm"><text:p/></draw:line><draw:line text:anchor-type="char" draw:z-index="9" draw:style-name="gr1" draw:text-style-name="P7" svg:x1="4.445cm" svg:y1="9.843cm" svg:x2="5.715cm" svg:y2="9.843cm"><text:p/></draw:line><draw:line text:anchor-type="char" draw:z-index="8" draw:style-name="gr1" draw:text-style-name="P7" svg:x1="4.445cm" svg:y1="8.255cm" svg:x2="5.715cm" svg:y2="8.255cm"><text:p/></draw:line><draw:line text:anchor-type="char" draw:z-index="7" draw:style-name="gr1" draw:text-style-name="P7" svg:x1="4.445cm" svg:y1="6.668cm" svg:x2="5.715cm" svg:y2="6.668cm"><text:p/></draw:line><draw:line text:anchor-type="char" draw:z-index="6" draw:style-name="gr1" draw:text-style-name="P7" svg:x1="4.445cm" svg:y1="5.08cm" svg:x2="5.715cm" svg:y2="5.08cm"><text:p/></draw:line><draw:line text:anchor-type="char" draw:z-index="5" draw:style-name="gr1" draw:text-style-name="P7" svg:x1="4.445cm" svg:y1="3.493cm" svg:x2="5.715cm" svg:y2="3.493cm"><text:p/></draw:line><draw:line text:anchor-type="char" draw:z-index="4" draw:style-name="gr1" draw:text-style-name="P7" svg:x1="4.445cm" svg:y1="1.905cm" svg:x2="5.715cm" svg:y2="1.905cm"><text:p/></draw:line><draw:line text:anchor-type="char" draw:z-index="2" draw:style-name="gr1" draw:text-style-name="P7" svg:x1="4.445cm" svg:y1="1.905cm" svg:x2="4.445cm" svg:y2="16.193cm"><text:p/></draw:line><draw:frame draw:style-name="fr1" draw:name="外框15" text:anchor-type="char" svg:x="0.318cm" svg:y="22.86cm" svg:width="13.653cm" svg:height="0.953cm" draw:z-index="26"><draw:text-box><text:p text:style-name="Standard"><text:span text:style-name="T7">中　華　民　國　</text:span><text:span text:style-name="T10"> <text:s text:c="7"/></text:span><text:span text:style-name="T7">　年　　　</text:span><text:span text:style-name="T10">　</text:span><text:span text:style-name="T7">　　　 月　　　</text:span><text:span text:style-name="T10"> 　</text:span><text:span text:style-name="T7">　　　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繼承系統表</dc:title>
    <dc:subject/>
    <meta:keyword/>
    <dc:description/>
    <meta:initial-creator>93asus59</meta:initial-creator>
    <meta:creation-date>2007-10-05T13:49:00</meta:creation-date>
    <dc:creator>陳昱蓁</dc:creator>
    <dc:date>2013-10-18T10:14:00</dc:date>
    <meta:editing-cycles>6</meta:editing-cycles>
    <meta:editing-duration>PT12M</meta:editing-duration>
    <meta:document-statistic meta:table-count="0" meta:image-count="0" meta:object-count="0" meta:page-count="1" meta:paragraph-count="31" meta:word-count="332" meta:character-count="509" meta:non-whitespace-character-count="343"/>
    <meta:generator>LibreOffice/7.4.2.3$Windows_X86_64 LibreOffice_project/382eef1f22670f7f4118c8c2dd222ec7ad009daf</meta:generator>
  </office:meta>
</office:document-meta>
</file>