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423cm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<text:s text:c="15"/></text:span></text:span><text:span text:style-name="預設段落字型"><text:span text:style-name="T2">繼 <text:s text:c="2"/>承 <text:s text:c="2"/>系 <text:s text:c="2"/>統 <text:s text:c="2"/>表　　　　　　</text:span></text:span></text:p>
      <text:p text:style-name="P1"/>
      <text:p text:style-name="Text_20_body"><text:span text:style-name="預設段落字型"><text:span text:style-name="T3">　　　　　　　　　　　　　</text:span></text:span><text:span text:style-name="預設段落字型"><text:span text:style-name="T4">出生別　　姓名　　　出生日期　　　　　　 <text:s text:c="2"/>　繼承情形</text:span></text:span></text:p>
      <text:p text:style-name="Text_20_body"><text:span text:style-name="預設段落字型"><text:span text:style-name="T3">　　　　　　　　　　　　　　　　　　　　　　　　　　　　　 <text:s text:c="3"/></text:span></text:span><text:span text:style-name="預設段落字型"><text:span text:style-name="T5">（請註明繼承、拋棄、或無繼承權等）　　　　　　　　　　　　　　　　　　　　　　　　　　　　　　　　　　　　　　　　　　　</text:span></text:span></text:p>
      <text:p text:style-name="Text_20_body"><draw:custom-shape text:anchor-type="paragraph" draw:z-index="1" draw:name="Line 3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text:anchor-type="paragraph" draw:z-index="0" draw:name="Line 2" draw:style-name="gr1" draw:text-style-name="P5" svg:width="0.003cm" svg:height="11.431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長子　　　　　　　　民國　年　月　日</text:span></text:span></text:p>
      <text:p text:style-name="P2"/>
      <text:p text:style-name="Text_20_body"><draw:custom-shape text:anchor-type="paragraph" draw:z-index="2" draw:name="Line 4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次子　　　　　　　　民國　年　月　日</text:span></text:span></text:p>
      <text:p text:style-name="P2">被繼承人：</text:p>
      <text:p text:style-name="Text_20_body"><draw:custom-shape text:anchor-type="paragraph" draw:z-index="3" draw:name="Line 5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三子　　　　　　　　民國　年　月　日</text:span></text:span></text:p>
      <text:p text:style-name="P2">死亡日期：</text:p>
      <text:p text:style-name="Text_20_body"><draw:custom-shape text:anchor-type="paragraph" draw:z-index="4" draw:name="Line 6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　　　　　　　　　　民國　年　月　日</text:span></text:span></text:p>
      <text:p text:style-name="P2"/>
      <text:p text:style-name="Text_20_body"><draw:custom-shape text:anchor-type="paragraph" draw:z-index="5" draw:name="Line 7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　　　　　　　　　　民國　年　月　日</text:span></text:span></text:p>
      <text:p text:style-name="P2"/>
      <text:p text:style-name="Text_20_body"><draw:custom-shape text:anchor-type="paragraph" draw:z-index="6" draw:name="Line 8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長女 <text:s/>　　　　　　　民國　年　月　日</text:span></text:span></text:p>
      <text:p text:style-name="P2">配偶：</text:p>
      <text:p text:style-name="Text_20_body"><draw:custom-shape text:anchor-type="paragraph" draw:z-index="7" draw:name="Line 9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次女　　　　　　　　民國　年　月　日</text:span></text:span></text:p>
      <text:p text:style-name="P2">出生日期：</text:p>
      <text:p text:style-name="Text_20_body"><draw:custom-shape text:anchor-type="paragraph" draw:z-index="8" draw:name="Line 10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三女　　　　　　　　民國　年　月　日</text:span></text:span></text:p>
      <text:p text:style-name="P2">繼承情形：</text:p>
      <text:p text:style-name="Text_20_body"><draw:custom-shape text:anchor-type="paragraph" draw:z-index="9" draw:name="Line 11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5">（請註明繼承、拋棄、或無繼承權等）</text:span></text:span><text:span text:style-name="預設段落字型"><text:span text:style-name="T3">　　　　　　　　　　　 民國　年　月　日</text:span></text:span></text:p>
      <text:p text:style-name="P2">　　　　　　　　　　　　　　　</text:p>
      <text:p text:style-name="Text_20_body"><draw:custom-shape text:anchor-type="paragraph" draw:z-index="10" draw:name="Line 12" draw:style-name="gr1" draw:text-style-name="P5" svg:width="0.636cm" svg:height="0.003cm" svg:x="4.763cm" svg:y="0.318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　　　　　　　　　　　　　　　　　　　　　　　民國　年　月　日　</text:span></text:span></text:p>
      <text:p text:style-name="P2"/>
      <text:p text:style-name="P2"><text:soft-page-break/></text:p>
      <text:p text:style-name="P2"/>
      <text:p text:style-name="P2"/>
      <text:p text:style-name="P2">右繼承系統表係參酌民法第一一三八條至一一四O條之規定訂定，如有遺漏或錯誤致他人受損害者，申請人願負賠償及有關法律上之完全責任。</text:p>
      <text:p text:style-name="P2"/>
      <text:p text:style-name="Text_20_body"><text:span text:style-name="預設段落字型"><text:span text:style-name="T3">　　　　　　　</text:span></text:span><text:span text:style-name="預設段落字型"><text:span text:style-name="T4">申請人(即取得不動產之人)：　　 <text:s/>　姓名　　 　 <text:s text:c="7"/>　簽章　　</text:span></text:span></text:p>
      <text:p text:style-name="P2"/>
      <text:p text:style-name="P2"/>
      <text:p text:style-name="P2"/>
      <text:p text:style-name="P2"/>
      <text:p text:style-name="P2"/>
      <text:p text:style-name="P3">中　　 　華　 　民　　 　國　　　　 　　年　　　 　　月　　　 　　日</text:p>
      <text:p text:style-name="Text_20_body"><text:span text:style-name="預設段落字型"><text:span text:style-name="T6">備註：如繼承人眾多，或繼承情形複雜，請自行參考此表製作；如有行蹤不明等特殊情形，也請一併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2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繼承系統表</dc:title>
    <dc:subject>繼續系統(A4直印)</dc:subject>
    <meta:keyword>繼承</meta:keyword>
    <meta:keyword>繼承系統表</meta:keyword>
    <meta:initial-creator>台東縣政府</meta:initial-creator>
    <dc:creator>洪誌誠</dc:creator>
    <meta:creation-date>2017-03-03T11:04:00Z</meta:creation-date>
    <dc:date>2022-05-04T01:49:00Z</dc:date>
    <meta:print-date>2022-05-04T01:49:00Z</meta:print-date>
    <meta:editing-cycles>3</meta:editing-cycles>
    <meta:editing-duration>PT60S</meta:editing-duration>
    <meta:document-statistic meta:table-count="0" meta:image-count="0" meta:object-count="0" meta:page-count="2" meta:paragraph-count="23" meta:word-count="272" meta:character-count="720" meta:non-whitespace-character-count="272"/>
    <meta:template xlink:type="simple" xlink:actuate="onRequest" xlink:title="" xlink:href="Normal"/>
  </office:meta>
</office:document-meta>
</file>