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TableColumn3" style:family="table-column">
      <style:table-column-properties style:column-width="1.7486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0.0548in"/>
    </style:style>
    <style:style style:name="TableColumn6" style:family="table-column">
      <style:table-column-properties style:column-width="1.1784in"/>
    </style:style>
    <style:style style:name="TableColumn7" style:family="table-column">
      <style:table-column-properties style:column-width="0.0416in"/>
    </style:style>
    <style:style style:name="TableColumn8" style:family="table-column">
      <style:table-column-properties style:column-width="1.4104in"/>
    </style:style>
    <style:style style:name="Table2" style:family="table">
      <style:table-properties style:width="5.8125in" fo:margin-left="0in" table:align="left"/>
    </style:style>
    <style:style style:name="TableRow9" style:family="table-row">
      <style:table-row-properties style:min-row-height="0.483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9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8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72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03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70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703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703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28pt"/>
    </style:style>
    <style:style style:name="TableRow71" style:family="table-row">
      <style:table-row-properties style:min-row-height="0.356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28pt"/>
    </style:style>
    <style:style style:name="TableRow74" style:family="table-row">
      <style:table-row-properties style:min-row-height="0.736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2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14pt" style:font-size-asian="14pt" style:font-size-complex="2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28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font-name-complex="標楷體"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彰化縣二林地政事務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收件號碼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申請人員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聯絡電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原因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拍攝地點</text:p>
            <text:p text:style-name="P40">(地段地號)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影像需求概述</text:p>
            <text:p text:style-name="P46">(拍攝方向、張數)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攝影需求概述</text:p>
            <text:p text:style-name="P52">(呈現方式及時間)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希望拍攝成果</text:p>
            <text:p text:style-name="P58">交付日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實際排定</text:p>
            <text:p text:style-name="P63">作業日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繳交成果項目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審核作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承辦人員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單位主管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<text:span text:style-name="T84">空拍機應用服務申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GABYTE</meta:initial-creator>
    <dc:creator>Erland</dc:creator>
    <meta:creation-date>2017-11-13T06:25:00Z</meta:creation-date>
    <dc:date>2017-11-13T06:25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