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7.353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5.514cm" fo:margin-right="0cm" fo:text-indent="-1.94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神明會管理人領取土地價金之切結書參考範例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切 <text:s/>結 <text:s/>書</text:p>
            <text:p text:style-name="P1"/>
            <text:p text:style-name="P5"><text:span text:style-name="T1"><text:s text:c="4"/></text:span><text:span text:style-name="T2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3"/>
            <text:p text:style-name="P3"><text:s text:c="9"/></text:p>
            <text:p text:style-name="P3"/>
            <text:p text:style-name="P3"><text:s text:c="15"/>立切結書人：○○○會管理人○○○印</text:p>
            <text:p text:style-name="P6"><text:span text:style-name="T4"><text:s/></text:span><text:span text:style-name="T5">住</text:span><text:span text:style-name="T4"> <text:s/></text:span><text:span text:style-name="T5">址：○○縣(市)</text:span><text:span text:style-name="T3">○○</text:span><text:span text:style-name="T5">鄉(鎮、市、區)</text:span><text:span text:style-name="T3">○○</text:span><text:span text:style-name="T5">村里○○路○○街○號</text:span></text:p>
            <text:p text:style-name="P3"><text:s text:c="17"/></text:p>
            <text:p text:style-name="P7">中 <text:s text:c="2"/>華 <text:s text:c="2"/>民 <text:s text:c="2"/>國 <text:s text:c="4"/>年 <text:s text:c="4"/>月 <text:s text:c="4"/>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管理人領取土地價金之切結書參考範例</dc:title>
    <dc:subject>神明會管理人領取土地價金之切結書參考範例</dc:subject>
    <meta:initial-creator>301000000A</meta:initial-creator>
    <meta:creation-date>2010-07-05T09:57:00</meta:creation-date>
    <dc:creator>moi1212</dc:creator>
    <dc:date>2010-07-05T09:58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8" meta:word-count="242" meta:character-count="342" meta:non-whitespace-character-count="266"/>
    <meta:generator>LibreOffice/5.3.3.2$Windows_X86_64 LibreOffice_project/3d9a8b4b4e538a85e0782bd6c2d430bafe583448</meta:generator>
  </office:meta>
</office:document-meta>
</file>