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3cm" table:align="left" style:writing-mode="lr-tb"/>
    </style:style>
    <style:style style:name="表格1.A" style:family="table-column">
      <style:table-column-properties style:column-width="16.63cm"/>
    </style:style>
    <style:style style:name="表格1.1" style:family="table-row">
      <style:table-row-properties style:min-row-height="8.2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4.08cm" fo:margin-right="0cm" fo:text-indent="-0.004cm" style:auto-text-indent="false"/>
    </style:style>
    <style:style style:name="P11" style:family="paragraph" style:parent-style-name="Standard">
      <style:paragraph-properties fo:margin-left="4.08cm" fo:margin-right="0cm" fo:text-indent="-0.004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4.08cm" fo:margin-right="0cm" fo:text-indent="-0.004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189cm" fo:margin-right="0cm" fo:line-height="0.635cm" fo:text-indent="-1.189cm" style:auto-text-indent="false"/>
    </style:style>
    <style:style style:name="P14" style:family="paragraph" style:parent-style-name="Standard">
      <style:paragraph-properties fo:margin-left="1.185cm" fo:margin-right="0cm" fo:line-height="0.635cm" fo:text-indent="-0.233cm" style:auto-text-indent="false"/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name="細明體" style:font-name-asian="標楷體" style:font-name-complex="細明體"/>
    </style:style>
    <style:style style:name="T12" style:family="text">
      <style:text-properties style:font-name="細明體" style:font-name-asian="細明體" style:font-name-complex="細明體"/>
    </style:style>
    <style:style style:name="T13" style:family="text">
      <style:text-properties style:font-name="細明體" fo:font-size="14pt" style:font-name-asian="標楷體" style:font-size-asian="14pt" style:font-name-complex="細明體"/>
    </style:style>
    <style:style style:name="T14" style:family="text">
      <style:text-properties style:font-name="細明體" fo:font-size="14pt" style:font-name-asian="細明體" style:font-size-asian="14pt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神明會申報人推舉書舉例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推 <text:s text:c="2"/>舉 <text:s text:c="2"/>書</text:p>
            <text:p text:style-name="P2"><text:span text:style-name="T7"><text:s text:c="4"/></text:span><text:span text:style-name="T2">茲為向 ○○○○○申請發給○○○會會員（信徒）名冊、系統表及不動產清冊，經會員（信徒）○○○等 ○ 人同意推舉本會會員（信徒） ○○○為申報人。恐空口無憑，特立此推舉書為證。</text:span></text:p>
            <text:p text:style-name="P2"><text:span text:style-name="T7"><text:s text:c="7"/></text:span><text:span text:style-name="T9"><text:s text:c="7"/></text:span><text:span text:style-name="T10">此</text:span><text:span text:style-name="T9"> <text:s text:c="4"/></text:span><text:span text:style-name="T10">致</text:span></text:p>
            <text:p text:style-name="P6"><text:span text:style-name="T4">○○</text:span><text:span text:style-name="T5">縣（市）政府</text:span><text:span text:style-name="T7"> </text:span></text:p>
            <text:p text:style-name="P5"/>
            <text:p text:style-name="P4"/>
            <text:p text:style-name="P11">推舉人：○○○會會員（信徒）</text:p>
            <text:p text:style-name="P12"><text:span text:style-name="T5">姓</text:span><text:span text:style-name="T7"> <text:s/></text:span><text:span text:style-name="T5">名：○○○</text:span><text:span text:style-name="T7"> </text:span><text:span text:style-name="T5">印</text:span></text:p>
            <text:p text:style-name="P10"><text:span text:style-name="T10">住</text:span><text:span text:style-name="T9"> <text:s/></text:span><text:span text:style-name="T10">址</text:span><text:span text:style-name="T13">：○○縣(市)</text:span><text:span text:style-name="T3">○○</text:span><text:span text:style-name="T13">鄉(鎮、市、區)</text:span><text:span text:style-name="T3">○○</text:span><text:span text:style-name="T13">村里○○路</text:span><text:span text:style-name="T14"> <text:s text:c="8"/></text:span></text:p>
            <text:p text:style-name="P12"><text:span text:style-name="T12"><text:s text:c="8"/></text:span><text:span text:style-name="T4">○○</text:span><text:span text:style-name="T11">街○號</text:span></text:p>
            <text:p text:style-name="P12"><text:span text:style-name="T5">姓</text:span><text:span text:style-name="T7"> <text:s/></text:span><text:span text:style-name="T5">名：○○○</text:span><text:span text:style-name="T7"> </text:span><text:span text:style-name="T5">印</text:span></text:p>
            <text:p text:style-name="P10"><text:span text:style-name="T10">住</text:span><text:span text:style-name="T9"> <text:s/></text:span><text:span text:style-name="T10">址</text:span><text:span text:style-name="T13">：○○縣(市)</text:span><text:span text:style-name="T3">○○</text:span><text:span text:style-name="T13">鄉(鎮、市、區)</text:span><text:span text:style-name="T3">○○</text:span><text:span text:style-name="T13">村里○○路</text:span></text:p>
            <text:p text:style-name="P12"><text:span text:style-name="T12"><text:s text:c="8"/></text:span><text:span text:style-name="T4">○○</text:span><text:span text:style-name="T11">街○號</text:span></text:p>
            <text:p text:style-name="P7"><text:span text:style-name="T7"><text:s text:c="14"/></text:span><text:span text:style-name="T5">中</text:span><text:span text:style-name="T7"> <text:s text:c="2"/></text:span><text:span text:style-name="T5">華</text:span><text:span text:style-name="T7"> <text:s text:c="2"/></text:span><text:span text:style-name="T5">民</text:span><text:span text:style-name="T7"> <text:s text:c="2"/></text:span><text:span text:style-name="T5">國</text:span><text:span text:style-name="T7"> <text:s text:c="8"/></text:span><text:span text:style-name="T5">年</text:span><text:span text:style-name="T7"> <text:s text:c="7"/></text:span><text:span text:style-name="T5">月</text:span><text:span text:style-name="T7"> <text:s text:c="7"/></text:span><text:span text:style-name="T5">日</text:span></text:p>
          </table:table-cell>
        </table:table-row>
      </table:table>
      <text:p text:style-name="P8"><text:s text:c="4"/></text:p>
      <text:p text:style-name="P13"><text:span text:style-name="T7"><text:s/></text:span><text:span text:style-name="T5">註：1.推舉申報人，須確具會員（信徒）身分，經全體會員（信徒）三分之一以上承認蓋章。</text:span></text:p>
      <text:p text:style-name="P14">2.應備4份。</text:p>
      <text:p text:style-name="P14">3.本表以白色A4模造紙自行印製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申報人推舉書舉例</dc:title>
    <dc:subject>神明會申報人推舉書舉例</dc:subject>
    <meta:initial-creator>301000000A</meta:initial-creator>
    <meta:creation-date>2010-07-05T09:50:00</meta:creation-date>
    <dc:creator>moi1212</dc:creator>
    <dc:date>2010-07-05T09:50:00</dc:date>
    <meta:print-date>2008-06-16T15:52:00</meta:print-date>
    <meta:editing-cycles>3</meta:editing-cycles>
    <meta:document-statistic meta:table-count="1" meta:image-count="0" meta:object-count="0" meta:page-count="1" meta:paragraph-count="17" meta:word-count="235" meta:character-count="392" meta:non-whitespace-character-count="270"/>
    <meta:generator>LibreOffice/5.3.3.2$Windows_X86_64 LibreOffice_project/3d9a8b4b4e538a85e0782bd6c2d430bafe583448</meta:generator>
  </office:meta>
</office:document-meta>
</file>