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7.353cm"/>
    </style:style>
    <style:style style:name="表格1.1" style:family="table-row">
      <style:table-row-properties style:min-row-height="9.1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746cm" fo:margin-right="0cm" fo:line-height="1.058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神明會申報人切結書舉例：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切 <text:s/>結 <text:s/>書</text:p>
            <text:p text:style-name="P1"/>
            <text:p text:style-name="P4"><text:span text:style-name="T1"><text:s text:c="4"/></text:span><text:span text:style-name="T2">○○○會沿革及會員（信徒）名冊、系統表及不動產清冊均與事實無訛，如有虛偽，申報人願負法律上一切責任，恐空口無憑，特立此切結書為證。</text:span></text:p>
            <text:p text:style-name="P3"/>
            <text:p text:style-name="P3"><text:s text:c="9"/></text:p>
            <text:p text:style-name="P3"/>
            <text:p text:style-name="Standard"><text:span text:style-name="T3"><text:s text:c="17"/></text:span><text:span text:style-name="T2">立切結書人：○○○印</text:span></text:p>
            <text:p text:style-name="P3"><text:s text:c="15"/>國民身分證統一編號：</text:p>
            <text:p text:style-name="P3"><text:s text:c="15"/>住 <text:s/>址：○○縣(市)○○鄉(鎮、市、區)○○村里○○路○○</text:p>
            <text:p text:style-name="P3"><text:s text:c="23"/>街○號</text:p>
            <text:p text:style-name="P3"><text:s text:c="17"/></text:p>
            <text:p text:style-name="P6">中 <text:s text:c="2"/>華 <text:s text:c="2"/>民 <text:s text:c="2"/>國 <text:s text:c="4"/>年 <text:s text:c="4"/>月 <text:s text:c="4"/>日</text:p>
          </table:table-cell>
        </table:table-row>
      </table:table>
      <text:p text:style-name="P3"><text:s text:c="4"/></text:p>
      <text:p text:style-name="P3">註：本表以白色A4模造紙自行印製之。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申報人切結書舉例</dc:title>
    <dc:subject>神明會申報人切結書舉例</dc:subject>
    <meta:initial-creator>301000000A</meta:initial-creator>
    <meta:creation-date>2010-07-05T09:47:00</meta:creation-date>
    <dc:creator>moi1212</dc:creator>
    <dc:date>2010-07-05T09:48:00</dc:date>
    <meta:print-date>2008-06-16T15:52:00</meta:print-date>
    <meta:editing-cycles>3</meta:editing-cycles>
    <meta:editing-duration>PT1M</meta:editing-duration>
    <meta:document-statistic meta:table-count="1" meta:image-count="0" meta:object-count="0" meta:page-count="1" meta:paragraph-count="12" meta:word-count="144" meta:character-count="290" meta:non-whitespace-character-count="156"/>
    <meta:generator>LibreOffice/5.3.3.2$Windows_X86_64 LibreOffice_project/3d9a8b4b4e538a85e0782bd6c2d430bafe583448</meta:generator>
  </office:meta>
</office:document-meta>
</file>