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199cm" table:align="left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1.977cm"/>
    </style:style>
    <style:style style:name="表格1.F" style:family="table-column">
      <style:table-column-properties style:column-width="6.119cm"/>
    </style:style>
    <style:style style:name="表格1.G" style:family="table-column">
      <style:table-column-properties style:column-width="1.642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5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text-indent="3.17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8.573cm" fo:margin-right="0cm" fo:line-height="0.635cm" fo:text-indent="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27cm" fo:margin-right="0cm" fo:text-indent="-1.27cm" style:auto-text-indent="false"/>
    </style:style>
    <style:style style:name="P14" style:family="paragraph" style:parent-style-name="Standard">
      <style:paragraph-properties fo:margin-left="0.635cm" fo:margin-right="0cm" fo:text-indent="0.318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神明會會員（信徒）權拋棄名冊舉例：</text:p>
      <text:p text:style-name="P3"/>
      <text:p text:style-name="P2">○○○會會員（信徒）權拋棄名冊</text:p>
      <text:p text:style-name="P12">申 報 人：○ ○ ○ 印 <text:s text:c="58"/>申報日期：○年○月○日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 <text:s/>生</text:p>
            <text:p text:style-name="P6">年月日</text:p>
          </table:table-cell>
          <table:table-cell table:style-name="表格1.D1" office:value-type="string">
            <text:p text:style-name="P5">身分證字號</text:p>
          </table:table-cell>
          <table:table-cell table:style-name="表格1.A1" office:value-type="string">
            <text:p text:style-name="P6">出生地</text:p>
          </table:table-cell>
          <table:table-cell table:style-name="表格1.A1" office:value-type="string">
            <text:p text:style-name="P5">住 <text:s text:c="11"/>址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○</text:span><text:span text:style-name="T2"> </text:span><text:span text:style-name="T2">○</text:span><text:span text:style-name="T2"> </text:span><text:span text:style-name="T2">○</text:span>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6">民 <text:s/>國</text:p>
            <text:p text:style-name="P6">10.1.1</text:p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6">台中縣</text:p>
          </table:table-cell>
          <table:table-cell table:style-name="表格1.A1" office:value-type="string">
            <text:p text:style-name="P10"><text:span text:style-name="T2">○○</text:span><text:span text:style-name="T2">縣○○鄉中興路100號</text:span></text:p>
          </table:table-cell>
          <table:table-cell table:style-name="表格1.G1" office:value-type="string">
            <text:p text:style-name="P8"/>
          </table:table-cell>
        </table:table-row>
      </table:table>
      <text:p text:style-name="Standard"><text:span text:style-name="T4"><text:s text:c="7"/></text:span><text:span text:style-name="T2"><text:s/></text:span></text:p>
      <text:p text:style-name="P4">以上合計○名</text:p>
      <text:p text:style-name="P4"/>
      <text:p text:style-name="P13"><text:span text:style-name="T1">註：</text:span>1.<text:span text:style-name="T1">須附拋棄權本人印鑑證明，但經拋棄後不得再撤銷拋棄；如無會員（信徒）權拋棄時則免附。</text:span></text:p>
      <text:p text:style-name="P14">2.<text:span text:style-name="T5">應備4份。</text:span></text:p>
      <text:p text:style-name="P14"><text:span text:style-name="T5">3.本表以白色A4模造紙自行印製，其大小視實際情況決定之</text:span>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會員(信徒)權拋棄名冊舉例</dc:title>
    <dc:subject>神明會會員(信徒)權拋棄名冊舉例</dc:subject>
    <meta:initial-creator>301000000A</meta:initial-creator>
    <meta:creation-date>2010-07-05T09:57:00</meta:creation-date>
    <dc:creator>moi1212</dc:creator>
    <dc:date>2010-07-05T09:57:00</dc:date>
    <meta:print-date>2008-06-16T15:52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172" meta:character-count="281" meta:non-whitespace-character-count="187"/>
    <meta:generator>LibreOffice/5.3.3.2$Windows_X86_64 LibreOffice_project/3d9a8b4b4e538a85e0782bd6c2d430bafe583448</meta:generator>
  </office:meta>
</office:document-meta>
</file>