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3.42cm"/>
    </style:style>
    <style:style style:name="表格1.I" style:family="table-column">
      <style:table-column-properties style:column-width="1.219cm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9.629cm" fo:margin-right="0cm" fo:text-indent="-8.985cm" style:auto-text-indent="false"/>
    </style:style>
    <style:style style:name="P12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74cm" style:auto-text-indent="false"/>
    </style:style>
    <style:style style:name="P17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神明會不動產清冊舉例：</text:p>
      <text:p text:style-name="P1"/>
      <text:p text:style-name="P1"/>
      <text:p text:style-name="P11"><text:span text:style-name="T1">○○○會不動產清冊</text:span><text:span text:style-name="T2"> <text:s text:c="26"/></text:span></text:p>
      <text:p text:style-name="P12">申 報人：○ ○ ○ 印 <text:s text:c="69"/>申報日期：○年○月○日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3">種類</text:p>
          </table:table-cell>
          <table:table-cell table:style-name="表格1.B1" table:number-columns-spanned="5" office:value-type="string">
            <text:p text:style-name="P7">土地/建物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證明文件名稱</text:p>
          </table:table-cell>
          <table:table-cell table:style-name="表格1.A1" table:number-rows-spanned="2" office:value-type="string">
            <text:p text:style-name="P8">所有權登記名義</text:p>
          </table:table-cell>
          <table:table-cell table:style-name="表格1.I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/建號</text:p>
          </table:table-cell>
          <table:table-cell table:style-name="表格1.A1" office:value-type="string">
            <text:p text:style-name="P5">面積（平方公尺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土地1.</text:p>
            <text:p text:style-name="P2">土地2.</text:p>
          </table:table-cell>
          <table:table-cell table:style-name="表格1.A1" office:value-type="string">
            <text:p text:style-name="P2"><text:s text:c="3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土地登記謄本</text:p>
          </table:table-cell>
          <table:table-cell table:style-name="表格1.A1" office:value-type="string">
            <text:p text:style-name="P2">○○○會</text:p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房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建物登記謄本</text:p>
          </table:table-cell>
          <table:table-cell table:style-name="表格1.A1" office:value-type="string">
            <text:p text:style-name="P2">○○○</text:p>
          </table:table-cell>
          <table:table-cell table:style-name="表格1.I2" office:value-type="string">
            <text:p text:style-name="P10"/>
          </table:table-cell>
        </table:table-row>
      </table:table>
      <text:p text:style-name="P14"/>
      <text:p text:style-name="P15">以上合計○○筆</text:p>
      <text:p text:style-name="P17"/>
      <text:p text:style-name="P17"/>
      <text:p text:style-name="P16"><text:span text:style-name="T3">註：1.</text:span><text:span text:style-name="T4">應備4份。</text:span></text:p>
      <text:p text:style-name="P18">2.本表以白色A4模造紙自行印製，其大小視實際情況決定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不動產清冊舉例</dc:title>
    <dc:subject>神明會不動產清冊舉例</dc:subject>
    <meta:initial-creator>301000000A</meta:initial-creator>
    <meta:creation-date>2010-07-05T09:55:00</meta:creation-date>
    <dc:creator>moi1212</dc:creator>
    <dc:date>2010-07-05T09:56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44" meta:character-count="260" meta:non-whitespace-character-count="156"/>
    <meta:generator>LibreOffice/5.3.3.2$Windows_X86_64 LibreOffice_project/3d9a8b4b4e538a85e0782bd6c2d430bafe583448</meta:generator>
  </office:meta>
</office:document-meta>
</file>