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694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Column9" style:family="table-column">
      <style:table-column-properties style:column-width="1.0701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5in"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8pt" style:font-size-asian="18pt"/>
    </style:style>
    <style:style style:name="P181" style:parent-style-name="內文" style:family="paragraph">
      <style:text-properties style:font-name="標楷體" style:font-name-asian="標楷體" fo:font-size="18pt" style:font-size-asian="18pt"/>
    </style:style>
    <style:style style:name="P182" style:parent-style-name="內文" style:family="paragraph">
      <style:text-properties style:font-name="標楷體" style:font-name-asian="標楷體" fo:font-size="18pt" style:font-size-asian="18pt"/>
    </style:style>
    <style:style style:name="P183" style:parent-style-name="內文" style:family="paragraph">
      <style:text-properties style:font-name="標楷體" style:font-name-asian="標楷體" fo:font-size="18pt" style:font-size-asian="18pt"/>
    </style:style>
    <style:style style:name="TableColumn185" style:family="table-column">
      <style:table-column-properties style:column-width="0.3333in" style:use-optimal-column-width="false"/>
    </style:style>
    <style:style style:name="TableColumn186" style:family="table-column">
      <style:table-column-properties style:column-width="1.4166in" style:use-optimal-column-width="false"/>
    </style:style>
    <style:style style:name="TableColumn187" style:family="table-column">
      <style:table-column-properties style:column-width="1.75in" style:use-optimal-column-width="false"/>
    </style:style>
    <style:style style:name="TableColumn188" style:family="table-column">
      <style:table-column-properties style:column-width="1.4166in" style:use-optimal-column-width="false"/>
    </style:style>
    <style:style style:name="TableColumn189" style:family="table-column">
      <style:table-column-properties style:column-width="1.4166in" style:use-optimal-column-width="false"/>
    </style:style>
    <style:style style:name="TableColumn190" style:family="table-column">
      <style:table-column-properties style:column-width="1.4166in" style:use-optimal-column-width="false"/>
    </style:style>
    <style:style style:name="TableColumn191" style:family="table-column">
      <style:table-column-properties style:column-width="1.4166in" style:use-optimal-column-width="false"/>
    </style:style>
    <style:style style:name="Table184" style:family="table">
      <style:table-properties style:width="9.1666in" fo:margin-left="0.2694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本文" style:family="paragraph">
      <style:text-properties fo:font-size="12pt" style:font-size-asian="12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0486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8">
            <text:p text:style-name="P18">土</text:p>
            <text:p text:style-name="P19"/>
            <text:p text:style-name="P20"/>
            <text:p text:style-name="P21">地</text:p>
            <text:p text:style-name="P22"/>
            <text:p text:style-name="P23"/>
            <text:p text:style-name="P24">標</text:p>
            <text:p text:style-name="P25"/>
            <text:p text:style-name="P26"/>
            <text:p text:style-name="P27">示</text:p>
          </table:table-cell>
          <table:table-cell table:style-name="TableCell28" table:number-rows-spanned="3">
            <text:p text:style-name="P29">(1)</text:p>
            <text:p text:style-name="P30">坐</text:p>
            <text:p text:style-name="P31"/>
            <text:p text:style-name="P32"/>
            <text:p text:style-name="P33">落</text:p>
          </table:table-cell>
          <table:table-cell table:style-name="TableCell34">
            <text:p text:style-name="P35">鄉<text:s text:c="2"/>鎮</text:p>
            <text:p text:style-name="P36">市<text:s text:c="2"/>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段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小<text:s text:c="2"/>段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(2)地<text:s text:c="4"/>號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(3)地<text:s text:c="4"/>目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(4)面<text:s text:c="4"/>積</text:p>
            <text:p text:style-name="P129">(平方公尺)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(5)權利範圍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(6)備<text:s text:c="4"/>註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18">
            <text:soft-page-break/>
            <text:p text:style-name="P194">建</text:p>
            <text:p text:style-name="P195"><text:s/></text:p>
            <text:p text:style-name="P196"/>
            <text:p text:style-name="P197">物</text:p>
            <text:p text:style-name="P198"/>
            <text:p text:style-name="P199"/>
            <text:p text:style-name="P200">標</text:p>
            <text:p text:style-name="P201"/>
            <text:p text:style-name="P202"/>
            <text:p text:style-name="P203">示</text:p>
          </table:table-cell>
          <table:table-cell table:style-name="TableCell204" table:number-columns-spanned="2">
            <text:p text:style-name="P205">(7)建<text:s text:c="4"/>號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4">
            <text:p text:style-name="P217">(8)</text:p>
            <text:p text:style-name="P218">門</text:p>
            <text:p text:style-name="P219">牌</text:p>
          </table:table-cell>
          <table:table-cell table:style-name="TableCell220">
            <text:p text:style-name="P221">鄉鎮市區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街<text:s text:c="4"/>路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段<text:s/>巷<text:s/>弄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號<text:s text:c="4"/>樓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3">
            <text:p text:style-name="P272">(9)</text:p>
            <text:p text:style-name="P273">建 物</text:p>
            <text:p text:style-name="P274">坐 落</text:p>
          </table:table-cell>
          <table:table-cell table:style-name="TableCell275">
            <text:p text:style-name="P276">段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小<text:s text:c="4"/>段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地<text:s text:c="4"/>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6">
            <text:p text:style-name="P314">(10)</text:p>
            <text:p text:style-name="P315">面</text:p>
            <text:p text:style-name="P316"/>
            <text:p text:style-name="P317">積</text:p>
            <text:p text:style-name="P318">︵</text:p>
            <text:p text:style-name="P319">平方公尺</text:p>
            <text:p text:style-name="P320"><text:span text:style-name="T321">︶</text:span></text:p>
          </table:table-cell>
          <table:table-cell table:style-name="TableCell322">
            <text:p text:style-name="P323"><text:s text:c="6"/>層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 text:c="6"/>層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6"/>層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 text:c="6"/>層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共 <text:s text:c="3"/>計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2">
            <text:p text:style-name="P400">(11)</text:p>
            <text:p text:style-name="P401">附 屬</text:p>
            <text:p text:style-name="P402">建 物</text:p>
          </table:table-cell>
          <table:table-cell table:style-name="TableCell403">
            <text:p text:style-name="P404">用<text:s/><text:s text:c="2"/><text:s/>途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面<text:s/><text:s text:c="3"/>積</text:p>
            <text:p text:style-name="P418">(平方公尺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(12)權 <text:s/>利 <text:s/>範 <text:s/>圍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(13)備<text:s text:c="4"/><text:s text:c="6"/>註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15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15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      記      清      冊      申請人        簽章</dc:title>
    <meta:initial-creator>課外組</meta:initial-creator>
    <dc:creator>張金名</dc:creator>
    <meta:creation-date>2015-12-21T06:00:00Z</meta:creation-date>
    <dc:date>2015-12-21T06:00:00Z</dc:date>
    <meta:print-date>2004-12-06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