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7cm" fo:margin-left="0.046cm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3.011cm"/>
    </style:style>
    <style:style style:name="表格1.C" style:family="table-column">
      <style:table-column-properties style:column-width="6.703cm"/>
    </style:style>
    <style:style style:name="表格1.D" style:family="table-column">
      <style:table-column-properties style:column-width="5.69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fo:background-color="transparent" fo:keep-together="auto">
        <style:background-image/>
      </style:table-row-properties>
    </style:style>
    <style:style style:name="表格1.C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D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/>
      <style:text-properties style:font-name="標楷體" fo:font-size="20pt" officeooo:paragraph-rsid="001d3821" style:font-name-asian="標楷體" style:font-size-asian="20pt" style:font-size-complex="20pt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/>
      <style:text-properties style:font-name="標楷體" fo:font-size="20pt" style:text-underline-style="solid" style:text-underline-width="auto" style:text-underline-color="font-color" fo:font-weight="bold" officeooo:paragraph-rsid="001d3821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.275cm" fo:margin-bottom="0.275cm" loext:contextual-spacing="false" fo:text-align="start" style:justify-single-word="false"/>
      <style:text-properties style:font-name="標楷體" fo:font-size="20pt" fo:font-weight="normal" officeooo:paragraph-rsid="00234c12" style:font-name-asian="標楷體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margin-top="0.275cm" fo:margin-bottom="0.275cm" loext:contextual-spacing="false" fo:text-align="start" style:justify-single-word="false"/>
      <style:text-properties style:font-name="標楷體" fo:font-size="18pt" fo:font-weight="normal" officeooo:paragraph-rsid="001d3821" style:font-name-asian="標楷體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margin-top="0.275cm" fo:margin-bottom="0.275cm" loext:contextual-spacing="false" fo:text-align="end" style:justify-single-word="false"/>
      <style:text-properties style:font-name="標楷體" fo:font-size="18pt" officeooo:paragraph-rsid="001d3821" style:font-name-asian="標楷體" style:font-size-asian="18pt" style:font-size-complex="18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6pt" officeooo:rsid="001d3821" officeooo:paragraph-rsid="001d3821" style:font-name-asian="標楷體" style:font-size-asian="16pt" style:font-size-complex="16pt"/>
    </style:style>
    <style:style style:name="P9" style:family="paragraph" style:parent-style-name="Standard">
      <style:paragraph-properties fo:margin-top="0.275cm" fo:margin-bottom="0cm" loext:contextual-spacing="false" fo:text-align="start" style:justify-single-word="false"/>
      <style:text-properties style:font-name="標楷體" fo:font-size="20pt" fo:font-weight="normal" officeooo:paragraph-rsid="001d3821" style:font-name-asian="標楷體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margin-top="0.275cm" fo:margin-bottom="0cm" loext:contextual-spacing="false" fo:text-align="start" style:justify-single-word="false"/>
      <style:text-properties style:font-name="標楷體" fo:font-size="20pt" fo:font-weight="normal" officeooo:paragraph-rsid="0036e98a" style:font-name-asian="標楷體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標楷體" fo:font-size="20pt" fo:font-weight="normal" officeooo:paragraph-rsid="00234c12" style:font-name-asian="標楷體" style:font-size-asian="20pt" style:font-weight-asian="normal" style:font-size-complex="20pt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382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彰化縣和美地政事務所　</text:span><text:span text:style-name="T1">登記案件郵寄到家服務申請書</text:span></text:p>
      <text:p text:style-name="P5">和登郵字第<text:tab/><text:tab/>號</text:p>
      <text:p text:style-name="P2">結案隔日（工作日）寄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8">收件日期及案號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收件日期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>所附郵資</text:p>
          </table:table-cell>
        </table:table-row>
        <table:table-row>
          <table:table-cell table:style-name="表格1.A3" table:number-rows-spanned="3" office:value-type="string">
            <text:p text:style-name="P6">案號</text:p>
          </table:table-cell>
          <table:table-cell table:style-name="表格1.A2" office:value-type="string">
            <text:p text:style-name="P7">□彰和資</text:p>
          </table:table-cell>
          <table:table-cell table:style-name="表格1.A2" office:value-type="string">
            <text:p text:style-name="P6"/>
          </table:table-cell>
          <table:table-cell table:style-name="表格1.D3" office:value-type="string">
            <text:p text:style-name="P7">郵票：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7">□和<text:span text:style-name="T4">　</text:span>跨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7">現金：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7">□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7">□掛號□限掛□<text:span text:style-name="T4">　　</text:span></text:p>
          </table:table-cell>
        </table:table-row>
      </table:table>
      <text:p text:style-name="P4">請貴所於上述案號登記完畢後，<text:span text:style-name="T4">將應發還之有關證件郵寄至下列處所</text:span>：<text:span text:style-name="T3">(四選一)</text:span></text:p>
      <text:p text:style-name="P4">□申請人：</text:p>
      <text:p text:style-name="P4">□代理人：<text:tab/><text:tab/><text:tab/><text:tab/><text:tab/><text:tab/><text:tab/><text:tab/>郵寄地址：</text:p>
      <text:p text:style-name="P4">□權利人：</text:p>
      <text:p text:style-name="P4">□義務人：</text:p>
      <text:p text:style-name="P10"><text:tab/><text:tab/></text:p>
      <text:p text:style-name="P10"><text:tab/><text:tab/>此致</text:p>
      <text:p text:style-name="P9">彰化縣和美地政事務所</text:p>
      <text:p text:style-name="P10"><text:tab/><text:tab/><text:tab/><text:tab/><text:tab/><text:tab/><text:tab/><text:tab/><text:tab/>申請人：<text:tab/><text:tab/><text:tab/><text:tab/><text:tab/><text:span text:style-name="T5">（簽章）</text:span><text:tab/><text:tab/></text:p>
      <text:p text:style-name="P10"><text:tab/><text:tab/><text:tab/><text:tab/><text:tab/><text:tab/><text:tab/><text:tab/><text:tab/>住址：</text:p>
      <text:p text:style-name="P3"><text:tab/><text:tab/><text:tab/><text:tab/><text:tab/><text:tab/><text:tab/><text:tab/><text:tab/>電話：</text:p>
      <text:p text:style-name="P11">中華民國<text:tab/><text:tab/><text:tab/><text:tab/>年<text:tab/><text:tab/><text:tab/><text:tab/>月<text:tab/><text:tab/><text:tab/>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8:23:24.692000000</meta:creation-date>
    <dc:date>2016-02-04T15:27:37.799000000</dc:date>
    <meta:editing-duration>PT2H10M13S</meta:editing-duration>
    <meta:editing-cycles>24</meta:editing-cycles>
    <meta:generator>LibreOffice/5.0.4.2$Windows_x86 LibreOffice_project/2b9802c1994aa0b7dc6079e128979269cf95bc78</meta:generator>
    <meta:print-date>2016-02-04T15:26:25.466000000</meta:print-date>
    <meta:document-statistic meta:table-count="1" meta:image-count="0" meta:object-count="0" meta:page-count="1" meta:paragraph-count="25" meta:word-count="172" meta:character-count="236" meta:non-whitespace-character-count="172"/>
  </office:meta>
</office:document-meta>
</file>