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line-height="0.4166in" fo:margin-left="0.6694in" fo:text-indent="-0.669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登記<text:bookmark-start text:name="_Hlk33437721"/>案件撤回申請書</text:p>
      <text:p text:style-name="P2"/>
      <text:p text:style-name="P3"><text:span text:style-name="T4">受文者：彰化縣員林地政事務所</text:span></text:p>
      <text:p text:style-name="P5"><text:span text:style-name="T6">主旨：請准予撤回貴所　　　</text:span><text:span text:style-name="T7"><text:s/></text:span><text:span text:style-name="T8">年收件　</text:span><text:span text:style-name="T9"><text:s text:c="2"/></text:span><text:span text:style-name="T10">　　字第　　</text:span><text:span text:style-name="T11"><text:s text:c="2"/></text:span><text:span text:style-name="T12">　　　號申請書。</text:span></text:p>
      <text:p text:style-name="P13">說明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申請人：　　　　　　　統一編號：<text:s text:c="22"/>(簽章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代理人：<text:s text:c="14"/>統一編號：<text:s text:c="22"/>(簽章)</text:p>
      <text:p text:style-name="P32"/>
      <text:p text:style-name="P33">連絡電話：</text:p>
      <text:p text:style-name="P34"/>
      <text:p text:style-name="P35"><text:s text:c="21"/></text:p>
      <text:p text:style-name="P36"/>
      <text:p text:style-name="P37"><text:s text:c="62"/></text:p>
      <text:p text:style-name="P38"><text:span text:style-name="T39">中</text:span><text:span text:style-name="T40"><text:tab/></text:span><text:span text:style-name="T41">華</text:span><text:span text:style-name="T42"><text:tab/></text:span><text:span text:style-name="T43">民</text:span><text:span text:style-name="T44"><text:tab/></text:span><text:span text:style-name="T45">國</text:span><text:span text:style-name="T46"><text:s text:c="8"/></text:span><text:span text:style-name="T47">　</text:span><text:span text:style-name="T48"><text:s/></text:span><text:span text:style-name="T49">年</text:span><text:span text:style-name="T50"><text:s text:c="4"/></text:span><text:span text:style-name="T51">　</text:span><text:span text:style-name="T52"><text:s text:c="4"/></text:span><text:span text:style-name="T53">月</text:span><text:span text:style-name="T54"><text:s text:c="9"/></text:span><text:span text:style-name="T55">日</text:span><text:bookmark-end text:name="_Hlk334377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複丈案件撤回申請書表單</dc:title>
    <dc:description>複丈案件撤回申請書表單</dc:description>
    <dc:subject>複丈案件撤回申請表單</dc:subject>
    <meta:keyword>複丈案件撤回申請書表單</meta:keyword>
    <meta:initial-creator>地政事務所</meta:initial-creator>
    <dc:creator>NDUSE09</dc:creator>
    <meta:creation-date>2020-03-03T01:02:00Z</meta:creation-date>
    <dc:date>2020-03-03T01:02:00Z</dc:date>
    <meta:print-date>2020-03-02T14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