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894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2" style:family="table-row">
      <style:table-row-properties style:min-row-height="0.98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List_20_Paragraph">
      <style:paragraph-properties fo:margin-left="0cm" fo:margin-right="0cm" fo:line-height="0.847cm" fo:text-indent="0cm" style:auto-text-indent="false" style:snap-to-layout-grid="false"/>
    </style:style>
    <style:style style:name="P10" style:family="paragraph" style:parent-style-name="List_20_Paragraph">
      <style:paragraph-properties fo:margin-left="0cm" fo:margin-right="0cm" fo:line-height="0.847cm" fo:orphans="0" fo:widows="0" fo:text-indent="0cm" style:auto-text-indent="false" style:snap-to-layout-grid="false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1" style:family="paragraph" style:parent-style-name="List_20_Paragraph">
      <style:paragraph-properties fo:margin-left="0cm" fo:margin-right="0cm" fo:line-height="0.847cm" fo:orphans="0" fo:widows="0" fo:text-indent="0cm" style:auto-text-indent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List_20_Paragraph">
      <style:paragraph-properties fo:margin-left="0cm" fo:margin-right="0cm" fo:margin-top="0cm" fo:margin-bottom="0.499cm" fo:line-height="0.84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List_20_Paragraph">
      <style:paragraph-properties fo:margin-left="0cm" fo:margin-right="0cm" fo:margin-top="0.499cm" fo:margin-bottom="0cm" fo:line-height="0.847cm" fo:orphans="0" fo:widows="0" fo:text-indent="0cm" style:auto-text-indent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請書</text:p>
      <text:p text:style-name="P1"><text:span text:style-name="T1">本人申請所有下列標的，如有任何人申請該標的之土地</text:span><text:span text:style-name="T1">(</text:span><text:span text:style-name="T1">或建物</text:span><text:span text:style-name="T1">)</text:span><text:span text:style-name="T1">登記及地價資料之第二類謄本時，隱匿/解除隱匿土地</text:span><text:span text:style-name="T1">(</text:span><text:span text:style-name="T1">或建物</text:span><text:span text:style-name="T1">)</text:span><text:span text:style-name="T1">登記簿所登載之本人之部分住址資料(指顯示至段(路、街、道)，或前6個中文字，其後資料均隱匿)。</text:span></text:p>
      <text:p text:style-name="P9"><text:span text:style-name="T1">一、依據：土地登記規則第</text:span><text:span text:style-name="T1">24</text:span><text:span text:style-name="T1">條之</text:span><text:span text:style-name="T1">1</text:span><text:span text:style-name="T1">第2項規定</text:span></text:p>
      <text:p text:style-name="P12">二、土地(或建物)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4"><text:span text:style-name="T4">段</text:span><text:span text:style-name="T4">(</text:span><text:span text:style-name="T4">小段</text:span><text:span text:style-name="T4">)</text:span>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建號</text:p>
          </table:table-cell>
          <table:table-cell table:style-name="表格1.E1" office:value-type="string">
            <text:p text:style-name="P4"><text:span text:style-name="T4">所有權部</text:span><text:span text:style-name="T4">/</text:span><text:span text:style-name="T4">他項權利部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13"><text:span text:style-name="T6">此致</text:span></text:p>
      <text:p text:style-name="P10"><text:s/>地政事務所</text:p>
      <text:p text:style-name="P10"/>
      <text:p text:style-name="P10">申請人： <text:s text:c="19"/>（簽章）</text:p>
      <text:p text:style-name="P10">國民身分證統一編號：</text:p>
      <text:p text:style-name="P10">聯絡住址：</text:p>
      <text:p text:style-name="P10">聯絡電話：</text:p>
      <text:p text:style-name="P10">聯絡電子郵件：</text:p>
      <text:p text:style-name="P11"><text:span text:style-name="T6">中 <text:s/>華 <text:s/>民 <text:s/>國 <text:s text:c="10"/>年 <text:s text:c="10"/>月 <text:s text:c="8"/>日</text:span></text:p>
      <text:p text:style-name="P2"><draw:frame draw:style-name="fr1" draw:name="框架1" text:anchor-type="char" svg:x="-1.268cm" svg:y="0.307cm" svg:width="17.515cm" svg:height="4.18cm" draw:z-index="0"><draw:text-box><text:p text:style-name="P7">說明：</text:p><text:p text:style-name="P7">一、請按土地所在地之縣、市分填申請書。如申請之標的需經轉交其他縣、市轄內之地政事務所處理者，所需辦理時間約為1~3工作天。</text:p><text:p text:style-name="P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7">三、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dc:subject>申請書</dc:subject>
    <meta:keyword>隱匿住址</meta:keyword>
    <meta:initial-creator>301000000A</meta:initial-creator>
    <meta:creation-date>2015-01-30T14:25:00</meta:creation-date>
    <dc:date>2015-12-29T08:40:00.35</dc:date>
    <meta:editing-cycles>3</meta:editing-cycles>
    <meta:editing-duration>PT5M</meta:editing-duration>
    <meta:document-statistic meta:table-count="1" meta:image-count="0" meta:object-count="0" meta:page-count="1" meta:paragraph-count="21" meta:word-count="371" meta:character-count="433"/>
    <meta:generator>OpenOffice/4.1.2$Win32 OpenOffice.org_project/412m3$Build-9782</meta:generator>
  </office:meta>
</office:document-meta>
</file>