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</style:style>
    <style:style style:name="P17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List_20_Paragraph">
      <style:paragraph-properties fo:margin-left="1.27cm" fo:margin-right="0cm" fo:line-height="0.917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453cm" svg:y="-0.335cm" svg:width="5.763cm" svg:height="1.834cm" draw:z-index="1"><draw:text-box><text:p text:style-name="P4">與 <text:s text:c="3"/>年 <text:s text:c="3"/>字第 <text:s text:c="6"/>號</text:p><text:p text:style-name="P4">登記申請書併案辦理</text:p><text:p text:style-name="P4">(本欄由地所人員填寫)</text:p></draw:text-box></draw:frame></text:p>
      <text:p text:style-name="P1">申請書</text:p>
      <text:p text:style-name="P10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6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17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11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建號</text:p>
          </table:table-cell>
          <table:table-cell table:style-name="表格1.F1" office:value-type="string">
            <text:p text:style-name="P11"><text:span text:style-name="T9">所有權部</text:span><text:span text:style-name="T9">/</text:span></text:p>
            <text:p text:style-name="P5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</table:table>
      <text:p text:style-name="P18">此致</text:p>
      <text:p text:style-name="P19"><text:span text:style-name="T7"><text:s/></text:span><text:span text:style-name="T7"><text:s text:c="7"/></text:span><text:span text:style-name="T7"><text:s/></text:span><text:span text:style-name="T7">地政事務所</text:span></text:p>
      <text:p text:style-name="P12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12"><text:span text:style-name="T11">國民身分證統一編號： <text:s text:c="38"/></text:span></text:p>
      <text:p text:style-name="P12"><text:span text:style-name="T11">聯絡住址： <text:s text:c="48"/></text:span></text:p>
      <text:p text:style-name="P12"><text:span text:style-name="T11">聯絡電話： <text:s text:c="48"/></text:span></text:p>
      <text:p text:style-name="P12"><text:span text:style-name="T11">聯絡電子郵件： <text:s text:c="44"/></text:span></text:p>
      <text:p text:style-name="P12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章）</text:span></text:p>
      <text:p text:style-name="P7">國民身分證統一編號： <text:s text:c="38"/></text:p>
      <text:p text:style-name="P7">聯絡住址： <text:s text:c="48"/></text:p>
      <text:p text:style-name="P12"><text:span text:style-name="T11">聯絡電話： <text:s text:c="16"/></text:span><text:span text:style-name="T14"><text:s text:c="32"/></text:span></text:p>
      <text:p text:style-name="P9"><draw:frame draw:style-name="fr2" draw:name="框架2" text:anchor-type="char" svg:x="-0.783cm" svg:y="0.776cm" svg:width="17.515cm" svg:height="3.519cm" draw:z-index="0"><draw:text-box><text:p text:style-name="P13">說明：</text:p><text:p text:style-name="P14">一、請按土地所在地之縣、市分填申請書。如申請之標的需經轉交其他縣、市轄內之地政事務所處理者，所需辦理時間約為1~3工作天。</text:p><text:p text:style-name="P1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7-09-19T16:40:00</meta:creation-date>
    <dc:creator>user</dc:creator>
    <dc:date>2017-09-19T16:40:00</dc:date>
    <meta:print-date>2017-09-05T11:53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486" meta:character-count="960" meta:non-whitespace-character-count="501"/>
    <meta:generator>NDC_ODF_Application_Tools/1.0.3$Windows_x86 LibreOffice_project/8ad3e16aadc5e73175a2d44b1abec8638aa18880</meta:generator>
  </office:meta>
</office:document-meta>
</file>