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8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0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3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justify" fo:margin-left="3.00pt" fo:text-indent="0.00pt"/>
    </style:style>
    <style:style style:name="P2" style:family="paragraph">
      <style:paragraph-properties fo:line-height="100.00%" fo:text-align="center" fo:margin-left="-0.90pt" fo:text-indent="-0.90pt"/>
    </style:style>
    <style:style style:name="P3" style:family="paragraph">
      <style:paragraph-properties fo:line-height="100.00%" fo:text-align="left" fo:margin-left="-1.50pt" fo:text-indent="-1.40pt">
        <style:tab-stops>
          <style:tab-stop style:position="93.70pt"/>
          <style:tab-stop style:position="3406.8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90.00pt"/>
    </style:style>
    <style:style style:name="P6" style:family="paragraph">
      <style:paragraph-properties fo:line-height="100.00%" fo:text-align="left" fo:margin-left="-1.50pt" fo:text-indent="-1.40pt">
        <style:tab-stops>
          <style:tab-stop style:position="93.70pt"/>
          <style:tab-stop style:position="3406.80pt"/>
        </style:tab-stops>
      </style:paragraph-properties>
    </style:style>
    <style:style style:name="P7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0.00pt" fo:text-indent="73.80pt"/>
    </style:style>
    <style:style style:name="P10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11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14" style:family="paragraph">
      <style:paragraph-properties fo:line-height="100.00%" fo:text-align="left" fo:margin-left="-1.50pt" fo:text-indent="-1.40pt">
        <style:tab-stops>
          <style:tab-stop style:position="93.70pt"/>
          <style:tab-stop style:position="3406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1.50pt" fo:text-indent="-1.40pt">
        <style:tab-stops>
          <style:tab-stop style:position="93.70pt"/>
          <style:tab-stop style:position="3406.80pt"/>
        </style:tab-stops>
      </style:paragraph-properties>
    </style:style>
    <style:style style:name="P18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0.00pt" fo:text-indent="140.00pt"/>
    </style:style>
    <style:style style:name="P21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22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</style:tab-stops>
      </style:paragraph-properties>
    </style:style>
    <style:style style:name="P26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</style:tab-stops>
      </style:paragraph-properties>
    </style:style>
    <style:style style:name="P31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39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44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52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  <style:tab-stop style:position="100.25pt"/>
          <style:tab-stop style:position="3406.80pt"/>
        </style:tab-stops>
      </style:paragraph-properties>
    </style:style>
    <style:style style:name="P57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/>
          <style:tab-stop style:position="421123.15pt" style:type="right"/>
          <style:tab-stop style:position="1.50pt"/>
        </style:tab-stops>
      </style:paragraph-properties>
    </style:style>
    <style:style style:name="P61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 style:leader-style="solid" style:leader-type="double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-1.50pt" fo:text-indent="-1.40pt">
        <style:tab-stops>
          <style:tab-stop style:position="93.70pt" style:type="center"/>
          <style:tab-stop style:position="3406.80pt" style:leader-style="solid" style:leader-type="double"/>
        </style:tab-stops>
      </style:paragraph-properties>
    </style:style>
    <style:style style:name="P65" style:family="paragraph">
      <style:paragraph-properties fo:line-height="100.00%" fo:text-align="left" fo:margin-left="-1.50pt" fo:text-indent="-1.40pt">
        <style:tab-stops>
          <style:tab-stop style:position="93.70pt"/>
          <style:tab-stop style:position="4434.80pt" style:leader-style="solid" style:leader-type="double"/>
          <style:tab-stop style:position="421123.15pt" style:type="right"/>
          <style:tab-stop style:position="1.5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-1.50pt" fo:text-indent="-1.40pt">
        <style:tab-stops>
          <style:tab-stop style:position="93.70pt"/>
          <style:tab-stop style:position="4434.80pt" style:leader-style="solid" style:leader-type="double"/>
          <style:tab-stop style:position="421123.15pt" style:type="right"/>
          <style:tab-stop style:position="1.50pt"/>
        </style:tab-stops>
      </style:paragraph-properties>
    </style:style>
    <style:style style:name="P69" style:family="paragraph">
      <style:paragraph-properties fo:line-height="100.00%" fo:text-align="left" fo:margin-left="-1.50pt" fo:text-indent="-1.40pt">
        <style:tab-stops>
          <style:tab-stop style:position="607.90pt" style:type="center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 fo:margin-left="-1.50pt" fo:text-indent="-1.40pt">
        <style:tab-stops>
          <style:tab-stop style:position="607.90pt" style:type="center"/>
        </style:tab-stops>
      </style:paragraph-properties>
    </style:style>
    <style:style style:name="P72" style:family="paragraph">
      <style:paragraph-properties fo:line-height="100.00%" fo:text-align="left" fo:margin-left="-1.50pt" fo:text-indent="-1.40pt">
        <style:tab-stops>
          <style:tab-stop style:position="20.80pt"/>
          <style:tab-stop style:position="3406.80pt"/>
          <style:tab-stop style:position="421123.15pt" style:type="right"/>
          <style:tab-stop style:position="1.50pt"/>
        </style:tab-stops>
      </style:paragraph-properties>
    </style:style>
    <style:style style:name="P73" style:family="paragraph">
      <style:paragraph-properties fo:line-height="100.00%" fo:text-align="left" fo:margin-left="0.00pt" fo:text-indent="42.00pt"/>
    </style:style>
    <style:style style:name="P74" style:family="paragraph">
      <style:paragraph-properties fo:line-height="100.00%" fo:text-align="left" fo:margin-left="23.30pt" fo:text-indent="-23.3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-1.50pt" fo:text-indent="-1.40pt">
        <style:tab-stops>
          <style:tab-stop style:position="20.80pt"/>
          <style:tab-stop style:position="3406.80pt"/>
          <style:tab-stop style:position="421123.15pt" style:type="right"/>
          <style:tab-stop style:position="1.50pt"/>
        </style:tab-stops>
      </style:paragraph-properties>
    </style:style>
    <style:style style:name="P77" style:family="paragraph">
      <style:paragraph-properties fo:line-height="100.00%" fo:text-align="justify" fo:margin-left="28.00pt" fo:text-indent="6.00pt"/>
    </style:style>
    <style:style style:name="P78" style:family="paragraph">
      <style:paragraph-properties fo:line-height="100.00%" fo:text-align="left" fo:margin-left="28.00pt" fo:text-indent="6.00pt"/>
    </style:style>
    <style:style style:name="P79" style:family="paragraph">
      <style:paragraph-properties fo:line-height="100.00%" fo:text-align="left"/>
    </style:style>
    <style:style style:name="TableColumn0100" style:family="table-column">
      <style:table-column-properties style:column-width="0.268056in"/>
    </style:style>
    <style:style style:name="TableColumn0101" style:family="table-column">
      <style:table-column-properties style:column-width="1.012500in"/>
    </style:style>
    <style:style style:name="TableColumn0102" style:family="table-column">
      <style:table-column-properties style:column-width="1.371528in"/>
    </style:style>
    <style:style style:name="TableColumn0103" style:family="table-column">
      <style:table-column-properties style:column-width="0.752083in"/>
    </style:style>
    <style:style style:name="TableColumn0104" style:family="table-column">
      <style:table-column-properties style:column-width="0.486111in"/>
    </style:style>
    <style:style style:name="TableColumn0105" style:family="table-column">
      <style:table-column-properties style:column-width="0.250000in"/>
    </style:style>
    <style:style style:name="TableColumn0106" style:family="table-column">
      <style:table-column-properties style:column-width="0.664583in"/>
    </style:style>
    <style:style style:name="TableColumn0107" style:family="table-column">
      <style:table-column-properties style:column-width="1.082639in"/>
    </style:style>
    <style:style style:name="TableColumn0108" style:family="table-column">
      <style:table-column-properties style:column-width="0.664583in"/>
    </style:style>
    <style:style style:name="TableColumn0109" style:family="table-column">
      <style:table-column-properties style:column-width="0.698611in"/>
    </style:style>
    <style:style style:name="TableColumn0110" style:family="table-column">
      <style:table-column-properties style:column-width="1.171528in"/>
    </style:style>
    <style:style style:name="Table01" style:family="table">
      <style:table-properties style:width="8.422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50625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57361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690278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613194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651389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9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6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465972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9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77083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9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8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 style:min-row-height="0.447917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9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9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9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0" style:family="table-row">
      <style:table-row-properties style:min-row-height="0.317361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9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0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311806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62500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62500in solid #000000" fo:padding-left="0.019444in" fo:padding-right="0.019444in" fo:vertical-align="center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62500in solid #000000" fo:border-left="0.062500in solid #000000" fo:border-right="0.000694in solid #000000" fo:border-bottom="0.062500in solid #000000" fo:padding-left="0.019444in" fo:padding-right="0.019444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2" style:family="table-cell">
      <style:table-cell-properties fo:border-top="0.062500in solid #000000" fo:border-left="0.010417in solid #000000" fo:border-right="0.000694in solid #000000" fo:border-bottom="0.062500in solid #000000" fo:padding-left="0.019444in" fo:padding-right="0.019444in" fo:vertical-align="center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7" style:family="table-cell">
      <style:table-cell-properties fo:border-top="0.062500in solid #000000" fo:border-left="0.062500in solid #000000" fo:border-right="0.000694in solid #000000" fo:border-bottom="0.062500in solid #000000" fo:padding-left="0.019444in" fo:padding-right="0.019444in" fo:vertical-align="center" fo:background-color="#ffffff"/>
    </style:style>
    <style:style style:name="TableCell011308" style:family="table-cell">
      <style:table-cell-properties fo:border-top="0.062500in solid #000000" fo:border-left="0.062500in solid #000000" fo:border-right="0.062500in solid #000000" fo:border-bottom="0.062500in solid #000000" fo:padding-left="0.019444in" fo:padding-right="0.019444in" fo:vertical-align="center" fo:background-color="#ffffff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324306in"/>
    </style:style>
    <style:style style:name="TableCell011400" style:family="table-cell">
      <style:table-cell-properties fo:border-top="0.062500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5" style:family="table-row">
      <style:table-row-properties style:min-row-height="1.656944in"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/></text:p>
      <text:p text:style-name="P2"><text:span text:style-name="T2">彰化縣和美地政事務所現場退還界標費用</text:span><text:span text:style-name="T3">申請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 table:number-columns-spanned="2">
            <text:p text:style-name="P4"><text:span text:style-name="T5">受<text:s text:c="8"/>文</text:span></text:p>
            <text:p text:style-name="P4"><text:span text:style-name="T5">機<text:s text:c="8"/>關</text:span><text:span text:style-name="T6"/></text:p>
          </table:table-cell>
          <table:covered-table-cell/>
          <table:table-cell table:style-name="TableCell010002" table:number-columns-spanned="9">
            <text:p text:style-name="P5"><text:span text:style-name="T7">彰化縣和美地政事務所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8"><text:span text:style-name="T9">土地建物標示</text:span><text:span text:style-name="T10"/></text:p>
          </table:table-cell>
          <table:covered-table-cell/>
          <table:table-cell table:style-name="TableCell010102" table:number-columns-spanned="9">
            <text:p text:style-name="P9"><text:span text:style-name="T11">鎮(鄉)<text:s text:c="10"/>段<text:s text:c="8"/>小段<text:s text:c="11"/>地號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12"><text:span text:style-name="T13">複丈收件日期及收件案號</text:span><text:span text:style-name="T14"/></text:p>
          </table:table-cell>
          <table:covered-table-cell/>
          <table:table-cell table:style-name="TableCell010202" table:number-columns-spanned="9">
            <text:p text:style-name="P12"><text:span text:style-name="T15"><text:s text:c="6"/>年<text:s text:c="6"/>月<text:s text:c="6"/>日<text:s text:c="8"/>和土測字第<text:s text:c="13"/>號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5"><text:span text:style-name="T17">收 據 聯 單 日期<text:s text:c="2"/>及<text:s text:c="2"/>號<text:s text:c="2"/>碼</text:span><text:span text:style-name="T18"/></text:p>
          </table:table-cell>
          <table:covered-table-cell/>
          <table:table-cell table:style-name="TableCell010302" table:number-columns-spanned="9">
            <text:p text:style-name="P16"><text:span text:style-name="T19"><text:s text:c="6"/>年<text:s text:c="6"/>月<text:s text:c="6"/>日<text:s text:c="21"/>號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19"><text:span text:style-name="T21">退費金額限制</text:span><text:span text:style-name="T22"/></text:p>
          </table:table-cell>
          <table:covered-table-cell/>
          <table:table-cell table:style-name="TableCell010402" table:number-columns-spanned="9">
            <text:p text:style-name="P20"><text:span text:style-name="T23">新台幣300元(含)以下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23"><text:span text:style-name="T25">附</text:span><text:span text:style-name="T26"><text:s/></text:span><text:span text:style-name="T27">繳</text:span><text:span text:style-name="T28"><text:s/></text:span><text:span text:style-name="T29">文</text:span><text:span text:style-name="T30"><text:s/></text:span><text:span text:style-name="T31">件</text:span><text:span text:style-name="T32"/></text:p>
          </table:table-cell>
          <table:covered-table-cell/>
          <table:table-cell table:style-name="TableCell010502" table:number-columns-spanned="9">
            <text:p text:style-name="P24"><text:span text:style-name="T33">□</text:span><text:span text:style-name="T34">地政規費繳費收據正本 份<text:s text:c="2"/></text:span><text:span text:style-name="T35">□</text:span><text:span text:style-name="T36">身分證明文件影本<text:s text:c="2"/>份</text:span></text:p>
            <text:p text:style-name="P24"><text:span text:style-name="T37">□</text:span><text:span text:style-name="T38">退還界標共<text:s text:c="3"/>支(鋼釘<text:s text:c="2"/>支<text:s text:c="4"/>塑膠樁<text:s text:c="3"/>支)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27"><text:span text:style-name="T40">委</text:span><text:span text:style-name="T41"><text:s/></text:span><text:span text:style-name="T42">任</text:span><text:span text:style-name="T43"><text:s/></text:span><text:span text:style-name="T44">關</text:span><text:span text:style-name="T45"><text:s/></text:span><text:span text:style-name="T46">係</text:span><text:span text:style-name="T47"/></text:p>
          </table:table-cell>
          <table:covered-table-cell/>
          <table:table-cell table:style-name="TableCell010602" table:number-columns-spanned="7">
            <text:p text:style-name="P28"><text:span text:style-name="T48">本案退費之申請及款項之領取確經申請人委託，如有不實願負法律責任。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609">
            <text:p text:style-name="P28"><text:span text:style-name="T50">代理人簽<text:s text:c="2"/>章</text:span><text:span text:style-name="T51"/></text:p>
          </table:table-cell>
          <table:table-cell table:style-name="TableCell010610">
            <text:p text:style-name="P29"><text:span text:style-name="T51"/></text:p>
          </table:table-cell>
        </table:table-row>
        <table:table-row table:style-name="TableRow0107">
          <table:table-cell table:style-name="TableCell010700" table:number-columns-spanned="2">
            <text:p text:style-name="P32"><text:span text:style-name="T52">申</text:span><text:span text:style-name="T53">　</text:span><text:span text:style-name="T54">請</text:span><text:span text:style-name="T55">　</text:span><text:span text:style-name="T56">人</text:span><text:span text:style-name="T57">　</text:span><text:span text:style-name="T58">姓</text:span><text:span text:style-name="T59">　</text:span><text:span text:style-name="T60">名</text:span><text:span text:style-name="T61"/></text:p>
          </table:table-cell>
          <table:covered-table-cell/>
          <table:table-cell table:style-name="TableCell010702">
            <text:p text:style-name="P33"><text:span text:style-name="T61"/></text:p>
          </table:table-cell>
          <table:table-cell table:style-name="TableCell010703" table:number-rows-spanned="2">
            <text:p text:style-name="P34"><text:span text:style-name="T62">住<text:s text:c="3"/>址</text:span><text:span text:style-name="T63"/></text:p>
          </table:table-cell>
          <table:table-cell table:style-name="TableCell010704" table:number-columns-spanned="5" table:number-rows-spanned="2">
            <text:p text:style-name="P35"><text:span text:style-name="T63"/></text:p>
          </table:table-cell>
          <table:covered-table-cell/>
          <table:covered-table-cell/>
          <table:covered-table-cell/>
          <table:covered-table-cell/>
          <table:table-cell table:style-name="TableCell010709" table:number-rows-spanned="2">
            <text:p text:style-name="P36"><text:span text:style-name="T64">簽<text:s text:c="2"/>章</text:span><text:span text:style-name="T65"/></text:p>
          </table:table-cell>
          <table:table-cell table:style-name="TableCell010710" table:number-rows-spanned="2">
            <text:p text:style-name="P37"><text:span text:style-name="T65"/></text:p>
          </table:table-cell>
        </table:table-row>
        <table:table-row table:style-name="TableRow0108">
          <table:table-cell table:style-name="TableCell010800" table:number-columns-spanned="2">
            <text:p text:style-name="P40"><text:span text:style-name="T66">統</text:span><text:span text:style-name="T67"><text:s/></text:span><text:span text:style-name="T68">一</text:span><text:span text:style-name="T69"><text:s/></text:span><text:span text:style-name="T70">編</text:span><text:span text:style-name="T71"><text:s/></text:span><text:span text:style-name="T72">號</text:span><text:span text:style-name="T73"/></text:p>
          </table:table-cell>
          <table:covered-table-cell/>
          <table:table-cell table:style-name="TableCell010802">
            <text:p text:style-name="P41"><text:span text:style-name="T73"/></text:p>
          </table:table-cell>
          <table:covered-table-cell>
            <text:p text:style-name="P42"><text:span text:style-name="T73"><text:s/></text:span></text:p>
          </table:covered-table-cell>
          <table:covered-table-cell>
            <text:p text:style-name="P42"><text:span text:style-name="T73"><text:s/></text:span></text:p>
          </table:covered-table-cell>
          <table:covered-table-cell/>
          <table:covered-table-cell/>
          <table:covered-table-cell/>
          <table:covered-table-cell/>
          <table:covered-table-cell>
            <text:p text:style-name="P42"><text:span text:style-name="T73"><text:s/></text:span></text:p>
          </table:covered-table-cell>
          <table:covered-table-cell>
            <text:p text:style-name="P42"><text:span text:style-name="T73"><text:s/></text:span></text:p>
          </table:covered-table-cell>
        </table:table-row>
        <table:table-row table:style-name="TableRow0109">
          <table:table-cell table:style-name="TableCell010900" table:number-columns-spanned="2">
            <text:p text:style-name="P45"><text:span text:style-name="T74">代</text:span><text:span text:style-name="T75"><text:s/></text:span><text:span text:style-name="T76">理</text:span><text:span text:style-name="T77">　</text:span><text:span text:style-name="T78">人</text:span><text:span text:style-name="T79">　</text:span><text:span text:style-name="T80">姓</text:span><text:span text:style-name="T81">　</text:span><text:span text:style-name="T82">名</text:span><text:span text:style-name="T83"/></text:p>
          </table:table-cell>
          <table:covered-table-cell/>
          <table:table-cell table:style-name="TableCell010902">
            <text:p text:style-name="P46"><text:span text:style-name="T83"/></text:p>
          </table:table-cell>
          <table:table-cell table:style-name="TableCell010903" table:number-rows-spanned="2">
            <text:p text:style-name="P47"><text:span text:style-name="T84">住<text:s text:c="3"/>址</text:span><text:span text:style-name="T85"/></text:p>
          </table:table-cell>
          <table:table-cell table:style-name="TableCell010904" table:number-columns-spanned="5" table:number-rows-spanned="2">
            <text:p text:style-name="P48"><text:span text:style-name="T85"/></text:p>
          </table:table-cell>
          <table:covered-table-cell/>
          <table:covered-table-cell/>
          <table:covered-table-cell/>
          <table:covered-table-cell/>
          <table:table-cell table:style-name="TableCell010909" table:number-rows-spanned="2">
            <text:p text:style-name="P49"><text:span text:style-name="T86">簽<text:s text:c="2"/>章</text:span><text:span text:style-name="T87"/></text:p>
          </table:table-cell>
          <table:table-cell table:style-name="TableCell010910" table:number-rows-spanned="2">
            <text:p text:style-name="P50"><text:span text:style-name="T87"/></text:p>
          </table:table-cell>
        </table:table-row>
        <table:table-row table:style-name="TableRow0110">
          <table:table-cell table:style-name="TableCell011000" table:number-columns-spanned="2">
            <text:p text:style-name="P53"><text:span text:style-name="T88">統</text:span><text:span text:style-name="T89"><text:s/></text:span><text:span text:style-name="T90">一</text:span><text:span text:style-name="T91"><text:s/></text:span><text:span text:style-name="T92">編</text:span><text:span text:style-name="T93"><text:s/></text:span><text:span text:style-name="T94">號</text:span><text:span text:style-name="T95"/></text:p>
          </table:table-cell>
          <table:covered-table-cell/>
          <table:table-cell table:style-name="TableCell011002">
            <text:p text:style-name="P54"><text:span text:style-name="T95"/></text:p>
          </table:table-cell>
          <table:covered-table-cell>
            <text:p text:style-name="P55"><text:span text:style-name="T95"><text:s/></text:span></text:p>
          </table:covered-table-cell>
          <table:covered-table-cell>
            <text:p text:style-name="P55"><text:span text:style-name="T95"><text:s/></text:span></text:p>
          </table:covered-table-cell>
          <table:covered-table-cell/>
          <table:covered-table-cell/>
          <table:covered-table-cell/>
          <table:covered-table-cell/>
          <table:covered-table-cell>
            <text:p text:style-name="P55"><text:span text:style-name="T95"><text:s/></text:span></text:p>
          </table:covered-table-cell>
          <table:covered-table-cell>
            <text:p text:style-name="P55"><text:span text:style-name="T95"><text:s/></text:span></text:p>
          </table:covered-table-cell>
        </table:table-row>
        <table:table-row table:style-name="TableRow0111">
          <table:table-cell table:style-name="TableCell011100" table:number-columns-spanned="2">
            <text:p text:style-name="P58"><text:span text:style-name="T96">連</text:span><text:span text:style-name="T97"><text:s/></text:span><text:span text:style-name="T98">絡</text:span><text:span text:style-name="T99"><text:s/></text:span><text:span text:style-name="T100">電</text:span><text:span text:style-name="T101"><text:s/></text:span><text:span text:style-name="T102">話</text:span><text:span text:style-name="T103"/></text:p>
          </table:table-cell>
          <table:covered-table-cell/>
          <table:table-cell table:style-name="TableCell011102" table:number-columns-spanned="2">
            <text:p text:style-name="P59"><text:span text:style-name="T104">申請人:</text:span><text:span text:style-name="T105"/></text:p>
          </table:table-cell>
          <table:covered-table-cell/>
          <table:table-cell table:style-name="TableCell011104" table:number-columns-spanned="6">
            <text:p text:style-name="P59"><text:span text:style-name="T106">代理人:</text:span><text:span text:style-name="T10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1110">
            <text:p text:style-name="P59"><text:span text:style-name="T108">請務必填上</text:span><text:span text:style-name="T109"/></text:p>
          </table:table-cell>
        </table:table-row>
        <table:table-row table:style-name="TableRow0112">
          <table:table-cell table:style-name="TableCell011200" table:number-columns-spanned="2">
            <text:p text:style-name="P62"><text:span text:style-name="T110">申 請 退<text:s text:c="2"/>還</text:span></text:p>
            <text:p text:style-name="P62"><text:span text:style-name="T110">總<text:s text:c="3"/>金<text:s text:c="3"/>額</text:span><text:span text:style-name="T111"/></text:p>
          </table:table-cell>
          <table:covered-table-cell/>
          <table:table-cell table:style-name="TableCell011202" table:number-columns-spanned="9">
            <text:p text:style-name="P63"><text:span text:style-name="T112">新台幣<text:s text:c="5"/>佰<text:s text:c="7"/>拾<text:s text:c="9"/>元整</text:span><text:span text:style-name="T1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2">
            <text:p text:style-name="P66"><text:span text:style-name="T114">核 准 並 退 還</text:span></text:p>
            <text:p text:style-name="P66"><text:span text:style-name="T114">總<text:s text:c="3"/>金<text:s text:c="3"/>額</text:span><text:span text:style-name="T115"/></text:p>
          </table:table-cell>
          <table:covered-table-cell/>
          <table:table-cell table:style-name="TableCell011302" table:number-columns-spanned="5">
            <text:p text:style-name="P67"><text:span text:style-name="T116">新台幣<text:s text:c="5"/>佰<text:s text:c="7"/>拾<text:s text:c="9"/>元整</text:span><text:span text:style-name="T117"/></text:p>
          </table:table-cell>
          <table:covered-table-cell/>
          <table:covered-table-cell/>
          <table:covered-table-cell/>
          <table:covered-table-cell/>
          <table:table-cell table:style-name="TableCell011307">
            <text:p text:style-name="P67"><text:span text:style-name="T118">領取人簽章</text:span><text:span text:style-name="T119"/></text:p>
          </table:table-cell>
          <table:table-cell table:style-name="TableCell011308" table:number-columns-spanned="3">
            <text:p text:style-name="P67"><text:span text:style-name="T119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11">
            <text:p text:style-name="P70"><text:span text:style-name="T120">中<text:s text:c="11"/>華<text:s text:c="11"/>民<text:s text:c="9"/>國<text:s text:c="10"/>年<text:s text:c="9"/>月<text:s text:c="8"/>日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>
            <text:p text:style-name="P73"><text:span text:style-name="T122">應注意事項</text:span><text:span text:style-name="T123"/></text:p>
          </table:table-cell>
          <table:table-cell table:style-name="TableCell011501" table:number-columns-spanned="4">
            <text:p text:style-name="P74"><text:span text:style-name="T124">一、申請人或代理人若無法出示身分證正本供現場核對，請至本所辦理退費。</text:span></text:p>
            <text:p text:style-name="P74"><text:span text:style-name="T124">二、申請人或代理人如未能檢附購買界標收據正本時，請至本所辦理退費。</text:span></text:p>
            <text:p text:style-name="P74"><text:span text:style-name="T124">三、退還界標須未受損壞仍可繼續使用。</text:span></text:p>
            <text:p text:style-name="P74"><text:span text:style-name="T124">四、退費金額超過新台幣300元及地政士代理土地複丈案件，請至本所辦理退費。</text:span><text:span text:style-name="T125"/></text:p>
          </table:table-cell>
          <table:covered-table-cell/>
          <table:covered-table-cell/>
          <table:covered-table-cell/>
          <table:table-cell table:style-name="TableCell011505">
            <text:p text:style-name="P75"><text:span text:style-name="T125"/></text:p>
            <text:p text:style-name="P75"><text:span text:style-name="T126">備註欄</text:span><text:span text:style-name="T127"/></text:p>
          </table:table-cell>
          <table:table-cell table:style-name="TableCell011506" table:number-columns-spanned="5">
            <text:p text:style-name="P75"><text:span text:style-name="T127"/></text:p>
          </table:table-cell>
          <table:covered-table-cell/>
          <table:covered-table-cell/>
          <table:covered-table-cell/>
          <table:covered-table-cell/>
        </table:table-row>
      </table:table>
      <text:p text:style-name="P77"><text:span text:style-name="T128">第 二 層決行<text:s text:c="53"/>代為決行</text:span></text:p>
      <text:p text:style-name="P78"><text:span text:style-name="T128">承辦：<text:s text:c="28"/>課長：<text:s text:c="19"/>主任：</text:span></text:p>
      <text:p text:style-name="P79"><text:span text:style-name="T129"/></text:p>
      <text:p text:style-name="P79"><text:span text:style-name="T129"/></text:p>
      <text:p text:style-name="P79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