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5.235cm"/>
    </style:style>
    <style:style style:name="表格1.B" style:family="table-column">
      <style:table-column-properties style:column-width="9.8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fo:text-align-last="justify" style:justify-single-wor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line-height="0.882cm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line-height="0.635cm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882cm"/>
      <style:text-properties fo:color="#0000ff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635cm" fo:text-indent="0.423cm" style:auto-text-indent="false"/>
      <style:text-properties fo:color="#000000"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margin-left="1.058cm" fo:margin-right="0cm" fo:line-height="0.635cm" fo:text-indent="-0.423cm" style:auto-text-indent="false"/>
    </style:style>
    <style:style style:name="P11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fo:color="#0000ff" fo:font-size="14pt" style:font-name-asian="標楷體" style:font-size-asian="14pt"/>
    </style:style>
    <style:style style:name="T2" style:family="text">
      <style:text-properties fo:color="#0000ff" fo:font-size="14pt" style:font-size-asian="14pt"/>
    </style:style>
    <style:style style:name="T3" style:family="text">
      <style:text-properties fo:color="#0000ff" style:font-name="標楷體" style:letter-kerning="true" style:font-name-asian="標楷體" style:font-name-complex="新細明體1" style:font-weight-complex="bold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fo:color="#000000" style:font-name="標楷體" style:letter-kerning="true" style:font-name-asian="標楷體" style:font-name-complex="新細明體1"/>
    </style:style>
    <style:style style:name="T7" style:family="text">
      <style:text-properties fo:color="#000000" style:font-name="標楷體" style:letter-kerning="true" style:font-name-asian="標楷體" style:font-name-complex="新細明體1"/>
    </style:style>
    <style:style style:name="T8" style:family="text">
      <style:text-properties fo:color="#00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測量類</text:span><text:span text:style-name="T3">（依據內政部 91.10.23. 台內地字第 0910061936 號令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office:value-type="string">
            <text:p text:style-name="P2">收費標準</text:p>
          </table:table-cell>
        </table:table-row>
        <table:table-row table:style-name="表格1.1">
          <table:table-cell table:style-name="表格1.A1" office:value-type="string">
            <text:p text:style-name="P3">土地分割複丈費</text:p>
          </table:table-cell>
          <table:table-cell table:style-name="表格1.B1" office:value-type="string">
            <text:p text:style-name="P6"><text:span text:style-name="T4">按分割後筆數計算，每單位以新臺幣</text:span><text:span text:style-name="T4">800</text:span><text:span text:style-name="T4">元計收。申請人未能埋設界標，一併申請確定分割點界址者，加繳複丈費之半數。</text:span></text:p>
          </table:table-cell>
        </table:table-row>
        <table:table-row table:style-name="表格1.1">
          <table:table-cell table:style-name="表格1.A1" office:value-type="string">
            <text:p text:style-name="P3">土地合併複丈費</text:p>
          </table:table-cell>
          <table:table-cell table:style-name="表格1.B1" office:value-type="string">
            <text:p text:style-name="P3">免納複丈費。</text:p>
          </table:table-cell>
        </table:table-row>
        <table:table-row table:style-name="表格1.1">
          <table:table-cell table:style-name="表格1.A1" office:value-type="string">
            <text:p text:style-name="P3">土地界址鑑定費</text:p>
          </table:table-cell>
          <table:table-cell table:style-name="表格1.B1" office:value-type="string">
            <text:p text:style-name="P1"><text:span text:style-name="T4">每單位以新臺幣</text:span><text:span text:style-name="T4">4000</text:span><text:span text:style-name="T4">元計收。</text:span></text:p>
          </table:table-cell>
        </table:table-row>
        <table:table-row table:style-name="表格1.1">
          <table:table-cell table:style-name="表格1.A1" office:value-type="string">
            <text:p text:style-name="P3">土地地目變更勘查費</text:p>
          </table:table-cell>
          <table:table-cell table:style-name="表格1.B1" office:value-type="string">
            <text:p text:style-name="P1"><text:span text:style-name="T4">每單位以新臺幣</text:span><text:span text:style-name="T4">400</text:span><text:span text:style-name="T4">元計收 。</text:span></text:p>
          </table:table-cell>
        </table:table-row>
        <table:table-row table:style-name="表格1.1">
          <table:table-cell table:style-name="表格1.A1" office:value-type="string">
            <text:p text:style-name="P3">土地界址調整複丈費</text:p>
          </table:table-cell>
          <table:table-cell table:style-name="表格1.B1" office:value-type="string">
            <text:p text:style-name="P6"><text:span text:style-name="T4">每單位以新臺幣</text:span><text:span text:style-name="T4">800</text:span><text:span text:style-name="T4">元計收。申請人未能埋設界標一併申請確定調整後界址點者，加繳複丈費之半數</text:span></text:p>
          </table:table-cell>
        </table:table-row>
        <table:table-row table:style-name="表格1.1">
          <table:table-cell table:style-name="表格1.A1" office:value-type="string">
            <text:p text:style-name="P3">調整地形複丈費</text:p>
          </table:table-cell>
          <table:table-cell table:style-name="表格1.B1" office:value-type="string">
            <text:p text:style-name="P6"><text:span text:style-name="T4">每單位以新臺幣</text:span><text:span text:style-name="T4">800</text:span><text:span text:style-name="T4">元計收。申請人未能埋設界標，併申請確定調整後界址點者，加繳複丈費之半數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土地他項權利位置之測量費</text:span><text:span text:style-name="T4">或鑑定費</text:span></text:p>
          </table:table-cell>
          <table:table-cell table:style-name="表格1.B1" office:value-type="string">
            <text:p text:style-name="P1"><text:span text:style-name="T4">每單位以新臺幣</text:span><text:span text:style-name="T4">4000</text:span><text:span text:style-name="T4">元計收。</text:span></text:p>
          </table:table-cell>
        </table:table-row>
        <table:table-row table:style-name="表格1.1">
          <table:table-cell table:style-name="表格1.A1" office:value-type="string">
            <text:p text:style-name="P3">未登記土地測量費</text:p>
          </table:table-cell>
          <table:table-cell table:style-name="表格1.B1" office:value-type="string">
            <text:p text:style-name="P6"><text:span text:style-name="T4">每單位以新臺幣</text:span><text:span text:style-name="T4">4000</text:span><text:span text:style-name="T4">元計收。必須辦理</text:span><text:span text:style-name="T4">基本控制測量</text:span><text:span text:style-name="T4">或圖根測量者，其測量費用，應另案核計。</text:span></text:p>
          </table:table-cell>
        </table:table-row>
        <table:table-row table:style-name="表格1.1">
          <table:table-cell table:style-name="表格1.A1" office:value-type="string">
            <text:p text:style-name="P3">土地自然增加或浮覆測量費</text:p>
          </table:table-cell>
          <table:table-cell table:style-name="表格1.B1" office:value-type="string">
            <text:p text:style-name="P6"><text:span text:style-name="T4">每單位以新臺幣</text:span><text:span text:style-name="T4">4000</text:span><text:span text:style-name="T4">元計收。必須辦理</text:span><text:span text:style-name="T4">基本控制</text:span><text:span text:style-name="T4">測量或圖根測量者，其測量費用，應另案核計。</text:span></text:p>
          </table:table-cell>
        </table:table-row>
        <table:table-row table:style-name="表格1.1">
          <table:table-cell table:style-name="表格1.A1" office:value-type="string">
            <text:p text:style-name="P3">土地坍沒複丈費</text:p>
          </table:table-cell>
          <table:table-cell table:style-name="表格1.B1" office:value-type="string">
            <text:p text:style-name="P1"><text:span text:style-name="T4">以坍沒後存餘土地每單位新臺幣</text:span><text:span text:style-name="T4">800</text:span><text:span text:style-name="T4">元計收。</text:span></text:p>
          </table:table-cell>
        </table:table-row>
        <table:table-row table:style-name="表格1.1">
          <table:table-cell table:style-name="表格1.A12" office:value-type="string">
            <text:p text:style-name="P4">建物位置圖之測量費</text:p>
          </table:table-cell>
          <table:table-cell table:style-name="表格1.B1" office:value-type="string">
            <text:p text:style-name="P6"><text:span text:style-name="T4">每單位以新臺幣</text:span><text:span text:style-name="T4">4000</text:span><text:span text:style-name="T4">元計收。同棟其他區分所有權人申請建物位置圖勘測時，可調原勘測位置圖</text:span><text:span text:style-name="T4">並參酌使用執照竣工平面圖或建造執照設計圖</text:span><text:span text:style-name="T4">轉繪之。每區分所有建物應加繳建物位置圖轉繪費新臺幣</text:span><text:span text:style-name="T4">200</text:span><text:span text:style-name="T4">元。（備註：以整棟建物為一</text:span><text:span text:style-name="T4">計收</text:span><text:span text:style-name="T4">單位）</text:span></text:p>
          </table:table-cell>
        </table:table-row>
        <table:table-row table:style-name="表格1.1">
          <table:table-cell table:style-name="表格1.A1" office:value-type="string">
            <text:p text:style-name="P3">建物平面圖測量費</text:p>
          </table:table-cell>
          <table:table-cell table:style-name="表格1.B1" office:value-type="string">
            <text:p text:style-name="P6"><text:span text:style-name="T4">每單位以新臺幣</text:span><text:span text:style-name="T4">800</text:span><text:span text:style-name="T4">元計收，如係樓房，應分層計算，如係區分所有者，應依其區分，分別計算 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建</text:span><text:span text:style-name="T4">築改良</text:span><text:span text:style-name="T4">物合併複丈費</text:span></text:p>
          </table:table-cell>
          <table:table-cell table:style-name="表格1.B1" office:value-type="string">
            <text:p text:style-name="P1"><text:span text:style-name="T4">按合併前建號計算，每單位以新臺幣</text:span><text:span text:style-name="T4">400</text:span><text:span text:style-name="T4">元計收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建</text:span><text:span text:style-name="T4">築改良</text:span><text:span text:style-name="T4">物分割複丈費</text:span></text:p>
          </table:table-cell>
          <table:table-cell table:style-name="表格1.B1" office:value-type="string">
            <text:p text:style-name="P1"><text:span text:style-name="T4">按分割後建號計算，每單位以新臺幣</text:span><text:span text:style-name="T4">800</text:span><text:span text:style-name="T4">元計收 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建</text:span><text:span text:style-name="T4">築改良</text:span><text:span text:style-name="T4">物部分滅失測量費</text:span></text:p>
          </table:table-cell>
          <table:table-cell table:style-name="表格1.B1" office:value-type="string">
            <text:p text:style-name="P6"><text:span text:style-name="T4">按未滅失建</text:span><text:span text:style-name="T4">築改良</text:span><text:span text:style-name="T4">物之面積計算，每單位以新臺幣</text:span><text:span text:style-name="T4">800</text:span><text:span text:style-name="T4">元計收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未登記建</text:span><text:span text:style-name="T4">築改良</text:span><text:span text:style-name="T4">物，因納稅需要，申請勘測之測量費</text:span></text:p>
          </table:table-cell>
          <table:table-cell table:style-name="表格1.B17" office:value-type="string">
            <text:p text:style-name="P7"><text:span text:style-name="T4">依建物位置圖測量費計收。（備註：以整棟建物為一</text:span><text:span text:style-name="T4">計收</text:span><text:span text:style-name="T4">單位）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建</text:span><text:span text:style-name="T4">築改良</text:span><text:span text:style-name="T4">物基地號或建</text:span><text:span text:style-name="T4">築改良</text:span><text:span text:style-name="T4">物門牌號變更勘查費</text:span></text:p>
          </table:table-cell>
          <table:table-cell table:style-name="表格1.B1" office:value-type="string">
            <text:p text:style-name="P1"><text:span text:style-name="T4">不論面積大小、以每建號計算，每單位以新臺幣</text:span><text:span text:style-name="T4">400</text:span><text:span text:style-name="T4">元計收。</text:span></text:p>
          </table:table-cell>
        </table:table-row>
        <table:table-row table:style-name="表格1.1">
          <table:table-cell table:style-name="表格1.A1" office:value-type="string">
            <text:p text:style-name="P3">建物平面圖、位置圖轉繪費</text:p>
          </table:table-cell>
          <table:table-cell table:style-name="表格1.B1" office:value-type="string">
            <text:p text:style-name="P1"><text:span text:style-name="T4">每建號新臺幣</text:span><text:span text:style-name="T4">200</text:span><text:span text:style-name="T4">元計收。</text:span></text:p>
          </table:table-cell>
        </table:table-row>
        <table:table-row table:style-name="表格1.1">
          <table:table-cell table:style-name="表格1.A1" office:value-type="string">
            <text:p text:style-name="P5">建物平面圖或建物測量成果圖影印本</text:p>
          </table:table-cell>
          <table:table-cell table:style-name="表格1.B1" office:value-type="string">
            <text:p text:style-name="P1"><text:span text:style-name="T4">以每張新臺幣</text:span><text:span text:style-name="T4">15</text:span><text:span text:style-name="T4">元計收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<text:span text:style-name="T4">地籍圖謄本、</text:span><text:span text:style-name="T4">建物測量成果圖</text:span><text:span text:style-name="T4">採電腦列印</text:span></text:p>
          </table:table-cell>
          <table:table-cell table:style-name="表格1.B1" office:value-type="string">
            <text:p text:style-name="P1"><text:span text:style-name="T4">以每張新臺幣</text:span><text:span text:style-name="T4">20</text:span><text:span text:style-name="T4">元計收。</text:span></text:p>
          </table:table-cell>
        </table:table-row>
        <table:table-row table:style-name="表格1.1">
          <table:table-cell table:style-name="表格1.A1" office:value-type="string">
            <text:p text:style-name="P5">採用電腦繪製大範圍地區數值地籍圖謄本繪圖費</text:p>
          </table:table-cell>
          <table:table-cell table:style-name="表格1.B1" office:value-type="string">
            <text:p text:style-name="P1"><text:span text:style-name="T4">每幅以新臺幣</text:span><text:span text:style-name="T4">750</text:span><text:span text:style-name="T4">元計收。</text:span></text:p>
          </table:table-cell>
        </table:table-row>
        <table:table-row table:style-name="表格1.1">
          <table:table-cell table:style-name="表格1.A1" office:value-type="string">
            <text:p text:style-name="P5">申請縮放大範圍地區地籍參考圖之繪圖費</text:p>
          </table:table-cell>
          <table:table-cell table:style-name="表格1.B1" office:value-type="string">
            <text:p text:style-name="P3">視實際需要，另案核計。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建</text:span><text:span text:style-name="T4">築改良</text:span><text:span text:style-name="T4">物全部滅失或特別建</text:span><text:span text:style-name="T4">築改良</text:span><text:span text:style-name="T4">物部分滅失之勘查費</text:span></text:p>
          </table:table-cell>
          <table:table-cell table:style-name="表格1.B1" office:value-type="string">
            <text:p text:style-name="P1"><text:span text:style-name="T4">不論面積大小、以每建號計算，每單位以新臺幣</text:span><text:span text:style-name="T4">400</text:span><text:span text:style-name="T4">元計收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司法機關囑託辦理複丈、測量及勘查業務，並限期在</text:span><text:span text:style-name="T4">15</text:span><text:span text:style-name="T4">日內辦理者</text:span></text:p>
          </table:table-cell>
          <table:table-cell table:style-name="表格1.B1" office:value-type="string">
            <text:p text:style-name="P3">其各項費用依前述標準加倍計收。</text:p>
          </table:table-cell>
        </table:table-row>
        <table:table-row table:style-name="表格1.1">
          <table:table-cell table:style-name="表格1.A1" office:value-type="string">
            <text:p text:style-name="P5">司法機關或檢查機關行使國家刑罰權囑託辦理測量、複丈者</text:p>
          </table:table-cell>
          <table:table-cell table:style-name="表格1.B1" office:value-type="string">
            <text:p text:style-name="P3">免納費用。</text:p>
          </table:table-cell>
        </table:table-row>
      </table:table>
      <text:p text:style-name="P9">備註：</text:p>
      <text:p text:style-name="P10"><text:span text:style-name="T6">1.</text:span><text:span text:style-name="T6">上項費用，土地測量以每筆每公頃為計收單位，不足一公頃者，以一公頃計，超過一公頃者，每增加半公頃增收半數，增加不足半公頃者，以半公頃計；至面積超過十公頃者，得視實際需要，另案核計。</text:span></text:p>
      <text:p text:style-name="P10"><text:span text:style-name="T6">2.</text:span><text:span text:style-name="T6">上項費用，建物測量以每建號每五十平方公尺為計收單位，不足五十平方公尺者，以五十平方公尺計。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測量類（依據內政部 91</dc:title>
    <meta:initial-creator>USER</meta:initial-creator>
    <meta:creation-date>2009-09-23T11:05:00</meta:creation-date>
    <dc:creator>USER</dc:creator>
    <dc:date>2009-09-23T11:09:00</dc:date>
    <meta:editing-cycles>1</meta:editing-cycles>
    <meta:editing-duration>PT1M</meta:editing-duration>
    <meta:document-statistic meta:table-count="1" meta:image-count="0" meta:object-count="0" meta:page-count="2" meta:paragraph-count="56" meta:word-count="1166" meta:character-count="1238"/>
    <meta:generator>OpenOffice/4.1.5$Win32 OpenOffice.org_project/415m1$Build-9789</meta:generator>
  </office:meta>
</office:document-meta>
</file>