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17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79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7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179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17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17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5年6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3" office:value-type="float" office:value="150" calcext:value-type="float">
            <text:p>15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4" office:value-type="float" office:value="239" calcext:value-type="float">
            <text:p>23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  <draw:frame draw:z-index="0" draw:name="Text Box 2" draw:style-name="gr1" draw:text-style-name="P2" svg:width="20.897cm" svg:height="0.001cm" svg:x="1.891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6" calcext:value-type="float">
            <text:p>96</text:p>
          </table:table-cell>
          <table:table-cell table:style-name="ce27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19" office:value-type="float" office:value="249161.01" calcext:value-type="float">
            <text:p>249,161.01</text:p>
          </table:table-cell>
          <table:table-cell table:style-name="ce22" office:value-type="float" office:value="224709.52" calcext:value-type="float">
            <text:p>224,709.52</text:p>
          </table:table-cell>
          <table:table-cell table:style-name="ce22" office:value-type="float" office:value="47800.81" calcext:value-type="float">
            <text:p>47,800.81</text:p>
          </table:table-cell>
          <table:table-cell table:style-name="ce22" office:value-type="float" office:value="3524.93" calcext:value-type="float">
            <text:p>3,524.93</text:p>
          </table:table-cell>
          <table:table-cell table:style-name="ce23" office:value-type="float" office:value="102622.87" calcext:value-type="float">
            <text:p>102,622.87</text:p>
          </table:table-cell>
          <table:table-cell table:style-name="ce23" office:value-type="float" office:value="36592.76" calcext:value-type="float">
            <text:p>36,592.76</text:p>
          </table:table-cell>
          <table:table-cell table:style-name="ce23" office:value-type="float" office:value="34168.15" calcext:value-type="float">
            <text:p>34,168.15</text:p>
          </table:table-cell>
          <table:table-cell table:style-name="ce23" office:value-type="float" office:value="24451.49" calcext:value-type="float">
            <text:p>24,451.49</text:p>
          </table:table-cell>
          <table:table-cell table:style-name="ce23" office:value-type="float" office:value="20234.22" calcext:value-type="float">
            <text:p>20,234.22</text:p>
          </table:table-cell>
          <table:table-cell table:style-name="ce23" office:value-type="float" office:value="783" calcext:value-type="float">
            <text:p>783.00</text:p>
          </table:table-cell>
          <table:table-cell table:style-name="ce23" office:value-type="float" office:value="2632.27" calcext:value-type="float">
            <text:p>2,632.27</text:p>
          </table:table-cell>
          <table:table-cell table:style-name="ce28" office:value-type="float" office:value="802" calcext:value-type="float">
            <text:p>802.00</text:p>
          </table:table-cell>
          <table:table-cell table:style-name="ce20" office:value-type="float" office:value="118" calcext:value-type="float">
            <text:p>118</text:p>
          </table:table-cell>
          <table:table-cell table:style-name="ce21" office:value-type="float" office:value="114" calcext:value-type="float">
            <text:p>114</text:p>
          </table:table-cell>
          <table:table-cell table:style-name="ce27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4" office:value-type="float" office:value="60" calcext:value-type="float">
            <text:p>6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－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4" office:value-type="float" office:value="96" calcext:value-type="float">
            <text:p>9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－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19" office:value-type="float" office:value="116465.39" calcext:value-type="float">
            <text:p>116,465.39</text:p>
          </table:table-cell>
          <table:table-cell table:style-name="ce22" office:value-type="float" office:value="111797.33" calcext:value-type="float">
            <text:p>111,797.33</text:p>
          </table:table-cell>
          <table:table-cell table:style-name="ce22" office:value-type="float" office:value="34875.29" calcext:value-type="float">
            <text:p>34,875.29</text:p>
          </table:table-cell>
          <table:table-cell table:style-name="ce22" office:value-type="float" office:value="2124.18" calcext:value-type="float">
            <text:p>2,124.18</text:p>
          </table:table-cell>
          <table:table-cell table:style-name="ce23" office:value-type="float" office:value="64450.71" calcext:value-type="float">
            <text:p>64,450.71</text:p>
          </table:table-cell>
          <table:table-cell table:style-name="ce23" office:value-type="float" office:value="5853" calcext:value-type="float">
            <text:p>5,853.00</text:p>
          </table:table-cell>
          <table:table-cell table:style-name="ce23" office:value-type="float" office:value="4494.15" calcext:value-type="float">
            <text:p>4,494.15</text:p>
          </table:table-cell>
          <table:table-cell table:style-name="ce23" office:value-type="float" office:value="4668.06" calcext:value-type="float">
            <text:p>4,668.06</text:p>
          </table:table-cell>
          <table:table-cell table:style-name="ce23" office:value-type="float" office:value="4489.06" calcext:value-type="float">
            <text:p>4,489.06</text:p>
          </table:table-cell>
          <table:table-cell table:style-name="ce23" office:value-type="float" office:value="104" calcext:value-type="float">
            <text:p>104.00</text:p>
          </table:table-cell>
          <table:table-cell table:style-name="ce23" office:value-type="float" office:value="75" calcext:value-type="float">
            <text:p>75.00</text:p>
          </table:table-cell>
          <table:table-cell table:style-name="ce28" office:value-type="string" calcext:value-type="string">
            <text:p>－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4" office:value-type="float" office:value="47" calcext:value-type="float">
            <text:p>4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string" calcext:value-type="string">
            <text:p>－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4" office:value-type="float" office:value="89" calcext:value-type="float">
            <text:p>8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string" calcext:value-type="string">
            <text:p>－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19" office:value-type="float" office:value="77577.06" calcext:value-type="float">
            <text:p>77,577.06</text:p>
          </table:table-cell>
          <table:table-cell table:style-name="ce22" office:value-type="float" office:value="68155.06" calcext:value-type="float">
            <text:p>68,155.06</text:p>
          </table:table-cell>
          <table:table-cell table:style-name="ce22" office:value-type="float" office:value="3322" calcext:value-type="float">
            <text:p>3,322.00</text:p>
          </table:table-cell>
          <table:table-cell table:style-name="ce22" office:value-type="float" office:value="675.85" calcext:value-type="float">
            <text:p>675.85</text:p>
          </table:table-cell>
          <table:table-cell table:style-name="ce23" office:value-type="float" office:value="17469.31" calcext:value-type="float">
            <text:p>17,469.31</text:p>
          </table:table-cell>
          <table:table-cell table:style-name="ce23" office:value-type="float" office:value="17013.9" calcext:value-type="float">
            <text:p>17,013.90</text:p>
          </table:table-cell>
          <table:table-cell table:style-name="ce23" office:value-type="float" office:value="29674" calcext:value-type="float">
            <text:p>29,674.00</text:p>
          </table:table-cell>
          <table:table-cell table:style-name="ce23" office:value-type="float" office:value="9422" calcext:value-type="float">
            <text:p>9,422.00</text:p>
          </table:table-cell>
          <table:table-cell table:style-name="ce23" office:value-type="float" office:value="6324" calcext:value-type="float">
            <text:p>6,324.00</text:p>
          </table:table-cell>
          <table:table-cell table:style-name="ce25" office:value-type="float" office:value="679" calcext:value-type="float">
            <text:p>679.00</text:p>
          </table:table-cell>
          <table:table-cell table:style-name="ce23" office:value-type="float" office:value="2419" calcext:value-type="float">
            <text:p>2,419.00</text:p>
          </table:table-cell>
          <table:table-cell table:style-name="ce30" office:value-type="string" calcext:value-type="string">
            <text:p>－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4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4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19" office:value-type="float" office:value="55118.56" calcext:value-type="float">
            <text:p>55,118.56</text:p>
          </table:table-cell>
          <table:table-cell table:style-name="ce22" office:value-type="float" office:value="44757.13" calcext:value-type="float">
            <text:p>44,757.13</text:p>
          </table:table-cell>
          <table:table-cell table:style-name="ce22" office:value-type="float" office:value="9603.52" calcext:value-type="float">
            <text:p>9,603.52</text:p>
          </table:table-cell>
          <table:table-cell table:style-name="ce22" office:value-type="float" office:value="724.9" calcext:value-type="float">
            <text:p>724.90</text:p>
          </table:table-cell>
          <table:table-cell table:style-name="ce23" office:value-type="float" office:value="20702.85" calcext:value-type="float">
            <text:p>20,702.85</text:p>
          </table:table-cell>
          <table:table-cell table:style-name="ce23" office:value-type="float" office:value="13725.86" calcext:value-type="float">
            <text:p>13,725.86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0361.43" calcext:value-type="float">
            <text:p>10,361.43</text:p>
          </table:table-cell>
          <table:table-cell table:style-name="ce23" office:value-type="float" office:value="9421.16" calcext:value-type="float">
            <text:p>9,421.16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38.27" calcext:value-type="float">
            <text:p>138.27</text:p>
          </table:table-cell>
          <table:table-cell table:style-name="ce28" office:value-type="float" office:value="802" calcext:value-type="float">
            <text:p>802.00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8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2" number:min-decimal-places="2" number:min-integer-digits="1" number:grouping="true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text>-</number:text>
      <number:number number:decimal-places="4" number:min-decimal-places="4" number:min-integer-digits="1" number:grouping="true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 style:data-style-name="N2" text:time-value="13:34:36.0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6-07-01T13:35:10.307000000</dc:date>
    <meta:editing-duration>PT35M8S</meta:editing-duration>
    <meta:editing-cycles>51</meta:editing-cycles>
    <meta:document-statistic meta:table-count="1" meta:cell-count="417" meta:object-count="1"/>
  </office:meta>
</office:document-meta>
</file>