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5年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84562.98" calcext:value-type="float">
            <text:p>184,562.98</text:p>
          </table:table-cell>
          <table:table-cell table:style-name="ce10" office:value-type="float" office:value="132570.16" calcext:value-type="float">
            <text:p>132,570.16</text:p>
          </table:table-cell>
          <table:table-cell table:style-name="ce11" office:value-type="float" office:value="33744.92" calcext:value-type="float">
            <text:p>33,744.92</text:p>
          </table:table-cell>
          <table:table-cell table:style-name="ce11" office:value-type="float" office:value="5679.74" calcext:value-type="float">
            <text:p>5,679.74</text:p>
          </table:table-cell>
          <table:table-cell table:style-name="ce16" office:value-type="float" office:value="45657.84" calcext:value-type="float">
            <text:p>45,657.84</text:p>
          </table:table-cell>
          <table:table-cell office:value-type="float" office:value="41620.14" calcext:value-type="float">
            <text:p>41620.14</text:p>
          </table:table-cell>
          <table:table-cell office:value-type="float" office:value="5867.52" calcext:value-type="float">
            <text:p>5867.52</text:p>
          </table:table-cell>
          <table:table-cell office:value-type="float" office:value="51992.82" calcext:value-type="float">
            <text:p>51992.82</text:p>
          </table:table-cell>
          <table:table-cell office:value-type="float" office:value="43692.35" calcext:value-type="float">
            <text:p>43692.35</text:p>
          </table:table-cell>
          <table:table-cell office:value-type="float" office:value="126" calcext:value-type="float">
            <text:p>126</text:p>
          </table:table-cell>
          <table:table-cell office:value-type="float" office:value="6459.82" calcext:value-type="float">
            <text:p>6459.82</text:p>
          </table:table-cell>
          <table:table-cell office:value-type="float" office:value="1714.65" calcext:value-type="float">
            <text:p>1714.65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46473.57" calcext:value-type="float">
            <text:p>46,473.57</text:p>
          </table:table-cell>
          <table:table-cell table:style-name="ce10" office:value-type="float" office:value="40880.57" calcext:value-type="float">
            <text:p>40,880.57</text:p>
          </table:table-cell>
          <table:table-cell table:style-name="ce11" office:value-type="float" office:value="10852.1" calcext:value-type="float">
            <text:p>10,852.10</text:p>
          </table:table-cell>
          <table:table-cell table:style-name="ce11" office:value-type="float" office:value="1422.14" calcext:value-type="float">
            <text:p>1,422.14</text:p>
          </table:table-cell>
          <table:table-cell table:style-name="ce16" office:value-type="float" office:value="14521.33" calcext:value-type="float">
            <text:p>14,521.33</text:p>
          </table:table-cell>
          <table:table-cell office:value-type="float" office:value="13633" calcext:value-type="float">
            <text:p>13633</text:p>
          </table:table-cell>
          <table:table-cell office:value-type="float" office:value="452" calcext:value-type="float">
            <text:p>452</text:p>
          </table:table-cell>
          <table:table-cell office:value-type="float" office:value="5593" calcext:value-type="float">
            <text:p>5593</text:p>
          </table:table-cell>
          <table:table-cell office:value-type="float" office:value="2420" calcext:value-type="float">
            <text:p>2420</text:p>
          </table:table-cell>
          <table:table-cell office:value-type="float" office:value="126" calcext:value-type="float">
            <text:p>126</text:p>
          </table:table-cell>
          <table:table-cell office:value-type="float" office:value="2877" calcext:value-type="float">
            <text:p>2877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04097.75" calcext:value-type="float">
            <text:p>104,097.75</text:p>
          </table:table-cell>
          <table:table-cell table:style-name="ce10" office:value-type="float" office:value="58024.4" calcext:value-type="float">
            <text:p>58,024.40</text:p>
          </table:table-cell>
          <table:table-cell table:style-name="ce11" office:value-type="float" office:value="15034.38" calcext:value-type="float">
            <text:p>15,034.38</text:p>
          </table:table-cell>
          <table:table-cell table:style-name="ce11" office:value-type="float" office:value="4257.6" calcext:value-type="float">
            <text:p>4,257.60</text:p>
          </table:table-cell>
          <table:table-cell table:style-name="ce18" office:value-type="float" office:value="20355.56" calcext:value-type="float">
            <text:p>20,355.56</text:p>
          </table:table-cell>
          <table:table-cell office:value-type="float" office:value="16308.86" calcext:value-type="float">
            <text:p>16308.86</text:p>
          </table:table-cell>
          <table:table-cell office:value-type="float" office:value="2068" calcext:value-type="float">
            <text:p>2068</text:p>
          </table:table-cell>
          <table:table-cell office:value-type="float" office:value="46073.35" calcext:value-type="float">
            <text:p>46073.35</text:p>
          </table:table-cell>
          <table:table-cell office:value-type="float" office:value="41272.35" calcext:value-type="float">
            <text:p>41272.35</text:p>
          </table:table-cell>
          <table:table-cell office:value-type="string" calcext:value-type="string">
            <text:p>－</text:p>
          </table:table-cell>
          <table:table-cell office:value-type="float" office:value="3485" calcext:value-type="float">
            <text:p>3485</text:p>
          </table:table-cell>
          <table:table-cell office:value-type="float" office:value="1316" calcext:value-type="float">
            <text:p>1316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－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－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3991.66" calcext:value-type="float">
            <text:p>33,991.66</text:p>
          </table:table-cell>
          <table:table-cell table:style-name="ce10" office:value-type="float" office:value="33665.19" calcext:value-type="float">
            <text:p>33,665.19</text:p>
          </table:table-cell>
          <table:table-cell table:style-name="ce11" office:value-type="float" office:value="7858.44" calcext:value-type="float">
            <text:p>7,858.44</text:p>
          </table:table-cell>
          <table:table-cell table:style-name="ce13" office:value-type="string" calcext:value-type="string">
            <text:p>－</text:p>
          </table:table-cell>
          <table:table-cell table:style-name="ce18" office:value-type="float" office:value="10780.95" calcext:value-type="float">
            <text:p>10,780.95</text:p>
          </table:table-cell>
          <table:table-cell office:value-type="float" office:value="11678.28" calcext:value-type="float">
            <text:p>11678.28</text:p>
          </table:table-cell>
          <table:table-cell office:value-type="float" office:value="3347.52" calcext:value-type="float">
            <text:p>3347.52</text:p>
          </table:table-cell>
          <table:table-cell office:value-type="float" office:value="326.47" calcext:value-type="float">
            <text:p>326.47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97.82" calcext:value-type="float">
            <text:p>97.82</text:p>
          </table:table-cell>
          <table:table-cell office:value-type="float" office:value="228.65" calcext:value-type="float">
            <text:p>228.65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8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00/00/00</text:date>, <text:time style:data-style-name="N2" text:time-value="13:39:28.9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6-03-01T13:40:01.254000000</dc:date>
    <meta:editing-duration>PT32M54S</meta:editing-duration>
    <meta:editing-cycles>46</meta:editing-cycles>
    <meta:document-statistic meta:table-count="1" meta:cell-count="417" meta:object-count="0"/>
  </office:meta>
</office:document-meta>
</file>