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9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測量案件_115年1月__csv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鄉鎮市區</text:p>
          </table:table-cell>
          <table:table-cell office:value-type="string" calcext:value-type="string">
            <text:p>件數／筆(棟)／面積(張)</text:p>
          </table:table-cell>
          <table:table-cell office:value-type="string" calcext:value-type="string">
            <text:p>土地複丈及建物測量合計</text:p>
          </table:table-cell>
          <table:table-cell office:value-type="string" calcext:value-type="string">
            <text:p>土地複丈小計</text:p>
          </table:table-cell>
          <table:table-cell office:value-type="string" calcext:value-type="string">
            <text:p>土地分割</text:p>
          </table:table-cell>
          <table:table-cell office:value-type="string" calcext:value-type="string">
            <text:p>土地合併</text:p>
          </table:table-cell>
          <table:table-cell office:value-type="string" calcext:value-type="string">
            <text:p>土地鑑界</text:p>
          </table:table-cell>
          <table:table-cell office:value-type="string" calcext:value-type="string">
            <text:p>法院囑託土地複丈</text:p>
          </table:table-cell>
          <table:table-cell office:value-type="string" calcext:value-type="string">
            <text:p>其他土地複丈</text:p>
          </table:table-cell>
          <table:table-cell office:value-type="string" calcext:value-type="string">
            <text:p>建物測量小計</text:p>
          </table:table-cell>
          <table:table-cell office:value-type="string" calcext:value-type="string">
            <text:p>建物測量一般案件</text:p>
          </table:table-cell>
          <table:table-cell office:value-type="string" calcext:value-type="string">
            <text:p>建物門牌基地號勘查</text:p>
          </table:table-cell>
          <table:table-cell office:value-type="string" calcext:value-type="string">
            <text:p>法院囑託建物測量</text:p>
          </table:table-cell>
          <table:table-cell office:value-type="string" calcext:value-type="string">
            <text:p>地目變更</text:p>
          </table:table-cell>
          <table:table-cell office:value-type="string" calcext:value-type="string">
            <text:p>謄本合計</text:p>
          </table:table-cell>
          <table:table-cell office:value-type="string" calcext:value-type="string">
            <text:p>地籍圖</text:p>
          </table:table-cell>
          <table:table-cell office:value-type="string" calcext:value-type="string">
            <text:p>建物測量成果圖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件</text:p>
          </table:table-cell>
          <table:table-cell table:style-name="ce5" office:value-type="float" office:value="218" calcext:value-type="float">
            <text:p>218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68" calcext:value-type="float">
            <text:p>6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83" calcext:value-type="float">
            <text:p>83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9" calcext:value-type="float">
            <text:p>89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297" calcext:value-type="float">
            <text:p>297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總　　　計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252475.77" calcext:value-type="float">
            <text:p>252,475.77</text:p>
          </table:table-cell>
          <table:table-cell table:style-name="ce10" office:value-type="float" office:value="220288.81" calcext:value-type="float">
            <text:p>220,288.81</text:p>
          </table:table-cell>
          <table:table-cell table:style-name="ce11" office:value-type="float" office:value="57077.2" calcext:value-type="float">
            <text:p>57,077.20</text:p>
          </table:table-cell>
          <table:table-cell table:style-name="ce11" office:value-type="float" office:value="6836.67" calcext:value-type="float">
            <text:p>6,836.67</text:p>
          </table:table-cell>
          <table:table-cell table:style-name="ce16" office:value-type="float" office:value="81442.25" calcext:value-type="float">
            <text:p>81,442.25</text:p>
          </table:table-cell>
          <table:table-cell office:value-type="float" office:value="67489.22" calcext:value-type="float">
            <text:p>67489.22</text:p>
          </table:table-cell>
          <table:table-cell office:value-type="float" office:value="7443.47" calcext:value-type="float">
            <text:p>7443.47</text:p>
          </table:table-cell>
          <table:table-cell office:value-type="float" office:value="32186.96" calcext:value-type="float">
            <text:p>32186.96</text:p>
          </table:table-cell>
          <table:table-cell office:value-type="float" office:value="15557.64" calcext:value-type="float">
            <text:p>15557.64</text:p>
          </table:table-cell>
          <table:table-cell office:value-type="float" office:value="1424.6" calcext:value-type="float">
            <text:p>1424.6</text:p>
          </table:table-cell>
          <table:table-cell office:value-type="float" office:value="8712.06" calcext:value-type="float">
            <text:p>8712.06</text:p>
          </table:table-cell>
          <table:table-cell office:value-type="float" office:value="6492.66" calcext:value-type="float">
            <text:p>6492.66</text:p>
          </table:table-cell>
          <table:table-cell office:value-type="float" office:value="151" calcext:value-type="float">
            <text:p>151</text:p>
          </table:table-cell>
          <table:table-cell office:value-type="float" office:value="142" calcext:value-type="float">
            <text:p>14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件</text:p>
          </table:table-cell>
          <table:table-cell table:style-name="ce6" office:value-type="float" office:value="96" calcext:value-type="float">
            <text:p>96</text:p>
          </table:table-cell>
          <table:table-cell table:style-name="ce9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string" calcext:value-type="string">
            <text:p>－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3" office:value-type="string" calcext:value-type="string">
            <text:p><text:s/></text:p>
          </table:table-cell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72" calcext:value-type="float">
            <text:p>7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string" calcext:value-type="string">
            <text:p>－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溪 湖 鎮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62873.4" calcext:value-type="float">
            <text:p>62,873.40</text:p>
          </table:table-cell>
          <table:table-cell table:style-name="ce10" office:value-type="float" office:value="50665.84" calcext:value-type="float">
            <text:p>50,665.84</text:p>
          </table:table-cell>
          <table:table-cell table:style-name="ce11" office:value-type="float" office:value="2237.4" calcext:value-type="float">
            <text:p>2,237.40</text:p>
          </table:table-cell>
          <table:table-cell table:style-name="ce11" office:value-type="float" office:value="2642.05" calcext:value-type="float">
            <text:p>2,642.05</text:p>
          </table:table-cell>
          <table:table-cell table:style-name="ce16" office:value-type="float" office:value="19773.3" calcext:value-type="float">
            <text:p>19,773.30</text:p>
          </table:table-cell>
          <table:table-cell office:value-type="float" office:value="25059.09" calcext:value-type="float">
            <text:p>25059.09</text:p>
          </table:table-cell>
          <table:table-cell office:value-type="float" office:value="954" calcext:value-type="float">
            <text:p>954</text:p>
          </table:table-cell>
          <table:table-cell office:value-type="float" office:value="12207.56" calcext:value-type="float">
            <text:p>12207.56</text:p>
          </table:table-cell>
          <table:table-cell office:value-type="float" office:value="8321.9" calcext:value-type="float">
            <text:p>8321.9</text:p>
          </table:table-cell>
          <table:table-cell table:number-columns-repeated="2" office:value-type="string" calcext:value-type="string">
            <text:p>－</text:p>
          </table:table-cell>
          <table:table-cell office:value-type="float" office:value="3885.66" calcext:value-type="float">
            <text:p>3885.66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53" calcext:value-type="float">
            <text:p>53</text:p>
          </table:table-cell>
          <table:table-cell table:style-name="ce9" office:value-type="float" office:value="43" calcext:value-type="float">
            <text:p>4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－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3" office:value-type="string" calcext:value-type="string">
            <text:p><text:s/></text:p>
          </table:table-cell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84" calcext:value-type="float">
            <text:p>84</text:p>
          </table:table-cell>
          <table:table-cell table:style-name="ce9" office:value-type="float" office:value="63" calcext:value-type="float">
            <text:p>6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－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埔 鹽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83768.65" calcext:value-type="float">
            <text:p>83,768.65</text:p>
          </table:table-cell>
          <table:table-cell table:style-name="ce10" office:value-type="float" office:value="68551.42" calcext:value-type="float">
            <text:p>68,551.42</text:p>
          </table:table-cell>
          <table:table-cell table:style-name="ce11" office:value-type="float" office:value="6837" calcext:value-type="float">
            <text:p>6,837.00</text:p>
          </table:table-cell>
          <table:table-cell table:style-name="ce11" office:value-type="float" office:value="3995" calcext:value-type="float">
            <text:p>3,995.00</text:p>
          </table:table-cell>
          <table:table-cell table:style-name="ce18" office:value-type="float" office:value="34220.72" calcext:value-type="float">
            <text:p>34,220.72</text:p>
          </table:table-cell>
          <table:table-cell office:value-type="float" office:value="20396.7" calcext:value-type="float">
            <text:p>20396.7</text:p>
          </table:table-cell>
          <table:table-cell office:value-type="float" office:value="3102" calcext:value-type="float">
            <text:p>3102</text:p>
          </table:table-cell>
          <table:table-cell office:value-type="float" office:value="15217.23" calcext:value-type="float">
            <text:p>15217.23</text:p>
          </table:table-cell>
          <table:table-cell office:value-type="float" office:value="4329.23" calcext:value-type="float">
            <text:p>4329.23</text:p>
          </table:table-cell>
          <table:table-cell office:value-type="string" calcext:value-type="string">
            <text:p>－</text:p>
          </table:table-cell>
          <table:table-cell office:value-type="float" office:value="8281" calcext:value-type="float">
            <text:p>8281</text:p>
          </table:table-cell>
          <table:table-cell office:value-type="float" office:value="2607" calcext:value-type="float">
            <text:p>2607</text:p>
          </table:table-cell>
          <table:table-cell table:number-columns-repeated="3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件</text:p>
          </table:table-cell>
          <table:table-cell table:style-name="ce6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3" office:value-type="string" calcext:value-type="string">
            <text:p><text:s/></text:p>
          </table:table-cell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筆(棟)</text:p>
          </table:table-cell>
          <table:table-cell table:style-name="ce6" office:value-type="float" office:value="90" calcext:value-type="float">
            <text:p>90</text:p>
          </table:table-cell>
          <table:table-cell table:style-name="ce9" office:value-type="float" office:value="68" calcext:value-type="float">
            <text:p>68</text:p>
          </table:table-cell>
          <table:table-cell table:style-name="ce8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2">
          <table:table-cell office:value-type="string" calcext:value-type="string">
            <text:p><text:s text:c="2"/>埔 心 鄉</text:p>
          </table:table-cell>
          <table:table-cell office:value-type="string" calcext:value-type="string">
            <text:p>面積(張)</text:p>
          </table:table-cell>
          <table:table-cell table:style-name="ce7" office:value-type="float" office:value="105833.72" calcext:value-type="float">
            <text:p>105,833.72</text:p>
          </table:table-cell>
          <table:table-cell table:style-name="ce10" office:value-type="float" office:value="101071.55" calcext:value-type="float">
            <text:p>101,071.55</text:p>
          </table:table-cell>
          <table:table-cell table:style-name="ce11" office:value-type="float" office:value="48002.8" calcext:value-type="float">
            <text:p>48,002.80</text:p>
          </table:table-cell>
          <table:table-cell table:style-name="ce13" office:value-type="float" office:value="199.62" calcext:value-type="float">
            <text:p>199.62</text:p>
          </table:table-cell>
          <table:table-cell table:style-name="ce18" office:value-type="float" office:value="27448.23" calcext:value-type="float">
            <text:p>27,448.23</text:p>
          </table:table-cell>
          <table:table-cell office:value-type="float" office:value="22033.43" calcext:value-type="float">
            <text:p>22033.43</text:p>
          </table:table-cell>
          <table:table-cell office:value-type="float" office:value="3387.47" calcext:value-type="float">
            <text:p>3387.47</text:p>
          </table:table-cell>
          <table:table-cell office:value-type="float" office:value="4762.17" calcext:value-type="float">
            <text:p>4762.17</text:p>
          </table:table-cell>
          <table:table-cell office:value-type="float" office:value="2906.51" calcext:value-type="float">
            <text:p>2906.51</text:p>
          </table:table-cell>
          <table:table-cell office:value-type="float" office:value="1424.6" calcext:value-type="float">
            <text:p>1424.6</text:p>
          </table:table-cell>
          <table:table-cell office:value-type="float" office:value="431.06" calcext:value-type="float">
            <text:p>431.06</text:p>
          </table:table-cell>
          <table:table-cell table:number-columns-repeated="4" office:value-type="string" calcext:value-type="string">
            <text:p>－</text:p>
          </table:table-cell>
          <table:table-cell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2" office:value-type="string" calcext:value-type="string">
            <text:p><text:s/></text:p>
          </table:table-cell>
          <table:table-cell/>
          <table:table-cell table:style-name="Default" table:number-columns-repeated="2"/>
          <table:table-cell table:number-columns-repeated="2" office:value-type="string" calcext:value-type="string">
            <text:p><text:s/></text:p>
          </table:table-cell>
          <table:table-cell table:style-name="Default"/>
          <table:table-cell table:number-columns-repeated="982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table:number-columns-repeated="4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2"/>
          <table:table-cell table:number-columns-repeated="3" office:value-type="string" calcext:value-type="string">
            <text:p><text:s/></text:p>
          </table:table-cell>
          <table:table-cell/>
          <table:table-cell table:number-columns-repeated="2" office:value-type="string" calcext:value-type="string">
            <text:p><text:s/></text:p>
          </table:table-cell>
          <table:table-cell/>
          <table:table-cell table:number-columns-repeated="3" office:value-type="string" calcext:value-type="string">
            <text:p><text:s/>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98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number:min-decimal-places="3" number:min-integer-digits="1" number:grouping="true"/>
    </number:number-style>
    <number:number-style style:name="N182P1" style:volatile="true">
      <number:text>-</number:text>
      <number:number number:decimal-places="3" number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number:min-decimal-places="4" number:min-integer-digits="1" number:grouping="true"/>
    </number:number-style>
    <number:number-style style:name="N185P1" style:volatile="true">
      <number:text>-</number:text>
      <number:number number:decimal-places="4" number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4" number:min-decimal-places="4" number:min-integer-digits="1" number:grouping="true"/>
    </number:number-style>
    <number:number-style style:name="N194P1" style:volatile="true">
      <number:text>-</number:text>
      <number:number number:decimal-places="4" number:min-decimal-places="4" number:min-integer-digits="1" number:grouping="true"/>
    </number:number-style>
    <number:number-style style:name="N194">
      <number:text/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 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P1" style:volatile="true">
      <number:text>-</number:text>
      <number:number number:decimal-places="2" number:min-decimal-places="2" number:min-integer-digits="1" number:grouping="true"/>
    </number:number-style>
    <number:number-style style:name="N196">
      <number:text>           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">
      <number:text>            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number:min-decimal-places="2" number:min-integer-digits="1" number:grouping="true"/>
    </number:number-style>
    <number:number-style style:name="N198P1" style:volatile="true">
      <number:text>-</number:text>
      <number:number number:decimal-places="2" number:min-decimal-places="2" number:min-integer-digits="1" number:grouping="true"/>
    </number:number-style>
    <number:number-style style:name="N198">
      <number:text>            －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Times New Roman" fo:font-family="'Times New Roman'" style:font-family-generic="roman" style:font-pitch="variable" fo:font-size="9pt" style:font-name-asian="新細明體1" style:font-family-asian="新細明體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00/00/00</text:date>, <text:time style:data-style-name="N2" text:time-value="13:53:31.2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1112-03-06" style:display-name="PageStyle_1112-03-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1" style:display-name="PageStyle_1112-03-0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2" style:display-name="PageStyle_1112-03-0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2-03-06_20_3" style:display-name="PageStyle_1112-03-06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hong</meta:initial-creator>
    <meta:creation-date>2021-04-29T10:23:50Z</meta:creation-date>
    <dc:date>2026-02-02T13:54:01.507000000</dc:date>
    <meta:editing-duration>PT32M22S</meta:editing-duration>
    <meta:editing-cycles>44</meta:editing-cycles>
    <meta:document-statistic meta:table-count="1" meta:cell-count="417" meta:object-count="0"/>
  </office:meta>
</office:document-meta>
</file>