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4年5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220" calcext:value-type="float">
            <text:p>22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113" calcext:value-type="float">
            <text:p>113</text:p>
          </table:table-cell>
          <table:table-cell table:style-name="ce8" office:value-type="float" office:value="106" calcext:value-type="float">
            <text:p>10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328" calcext:value-type="float">
            <text:p>328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20" office:value-type="float" office:value="138" calcext:value-type="float">
            <text:p>138</text:p>
          </table:table-cell>
          <table:table-cell table:style-name="ce9" office:value-type="float" office:value="131" calcext:value-type="float">
            <text:p>13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421587.88" calcext:value-type="float">
            <text:p>421,587.88</text:p>
          </table:table-cell>
          <table:table-cell table:style-name="ce10" office:value-type="float" office:value="386105.72" calcext:value-type="float">
            <text:p>386,105.72</text:p>
          </table:table-cell>
          <table:table-cell table:style-name="ce10" office:value-type="float" office:value="24040.62" calcext:value-type="float">
            <text:p>24,040.62</text:p>
          </table:table-cell>
          <table:table-cell table:style-name="ce10" office:value-type="float" office:value="14195.97" calcext:value-type="float">
            <text:p>14,195.97</text:p>
          </table:table-cell>
          <table:table-cell table:style-name="ce11" office:value-type="float" office:value="158380.7" calcext:value-type="float">
            <text:p>158,380.70</text:p>
          </table:table-cell>
          <table:table-cell table:style-name="ce11" office:value-type="float" office:value="65409.28" calcext:value-type="float">
            <text:p>65,409.28</text:p>
          </table:table-cell>
          <table:table-cell table:style-name="ce11" office:value-type="float" office:value="124079.15" calcext:value-type="float">
            <text:p>124,079.15</text:p>
          </table:table-cell>
          <table:table-cell table:style-name="ce11" office:value-type="float" office:value="35482.16" calcext:value-type="float">
            <text:p>35,482.16</text:p>
          </table:table-cell>
          <table:table-cell table:style-name="ce11" office:value-type="float" office:value="16933.89" calcext:value-type="float">
            <text:p>16,933.89</text:p>
          </table:table-cell>
          <table:table-cell table:style-name="ce11" office:value-type="float" office:value="3335.1" calcext:value-type="float">
            <text:p>3,335.10</text:p>
          </table:table-cell>
          <table:table-cell table:style-name="ce11" office:value-type="float" office:value="771.56" calcext:value-type="float">
            <text:p>771.56</text:p>
          </table:table-cell>
          <table:table-cell table:style-name="ce16" office:value-type="float" office:value="14441.61" calcext:value-type="float">
            <text:p>14,441.61</text:p>
          </table:table-cell>
          <table:table-cell table:style-name="ce1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95" calcext:value-type="float">
            <text:p>9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47577.54" calcext:value-type="float">
            <text:p>147,577.54</text:p>
          </table:table-cell>
          <table:table-cell table:style-name="ce10" office:value-type="float" office:value="135016.09" calcext:value-type="float">
            <text:p>135,016.09</text:p>
          </table:table-cell>
          <table:table-cell table:style-name="ce10" office:value-type="float" office:value="10361.66" calcext:value-type="float">
            <text:p>10,361.66</text:p>
          </table:table-cell>
          <table:table-cell table:style-name="ce10" office:value-type="float" office:value="311" calcext:value-type="float">
            <text:p>311.00</text:p>
          </table:table-cell>
          <table:table-cell table:style-name="ce11" office:value-type="float" office:value="38609.61" calcext:value-type="float">
            <text:p>38,609.61</text:p>
          </table:table-cell>
          <table:table-cell table:style-name="ce11" office:value-type="float" office:value="20392.69" calcext:value-type="float">
            <text:p>20,392.69</text:p>
          </table:table-cell>
          <table:table-cell table:style-name="ce11" office:value-type="float" office:value="65341.13" calcext:value-type="float">
            <text:p>65,341.13</text:p>
          </table:table-cell>
          <table:table-cell table:style-name="ce11" office:value-type="float" office:value="12561.45" calcext:value-type="float">
            <text:p>12,561.45</text:p>
          </table:table-cell>
          <table:table-cell table:style-name="ce11" office:value-type="float" office:value="9776.68" calcext:value-type="float">
            <text:p>9,776.68</text:p>
          </table:table-cell>
          <table:table-cell table:style-name="ce11" office:value-type="float" office:value="409" calcext:value-type="float">
            <text:p>409.00</text:p>
          </table:table-cell>
          <table:table-cell table:style-name="ce11" office:value-type="float" office:value="436.73" calcext:value-type="float">
            <text:p>436.73</text:p>
          </table:table-cell>
          <table:table-cell table:style-name="ce16" office:value-type="float" office:value="1939.04" calcext:value-type="float">
            <text:p>1,939.04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99" calcext:value-type="float">
            <text:p>9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82723.96" calcext:value-type="float">
            <text:p>82,723.96</text:p>
          </table:table-cell>
          <table:table-cell table:style-name="ce10" office:value-type="float" office:value="73867.33" calcext:value-type="float">
            <text:p>73,867.33</text:p>
          </table:table-cell>
          <table:table-cell table:style-name="ce10" office:value-type="float" office:value="9052.5" calcext:value-type="float">
            <text:p>9,052.50</text:p>
          </table:table-cell>
          <table:table-cell table:style-name="ce10" office:value-type="float" office:value="6813" calcext:value-type="float">
            <text:p>6,813.00</text:p>
          </table:table-cell>
          <table:table-cell table:style-name="ce11" office:value-type="float" office:value="35070.87" calcext:value-type="float">
            <text:p>35,070.87</text:p>
          </table:table-cell>
          <table:table-cell table:style-name="ce11" office:value-type="float" office:value="13370.96" calcext:value-type="float">
            <text:p>13,370.96</text:p>
          </table:table-cell>
          <table:table-cell table:style-name="ce11" office:value-type="float" office:value="9560" calcext:value-type="float">
            <text:p>9,560.00</text:p>
          </table:table-cell>
          <table:table-cell table:style-name="ce11" office:value-type="float" office:value="8856.63" calcext:value-type="float">
            <text:p>8,856.63</text:p>
          </table:table-cell>
          <table:table-cell table:style-name="ce11" office:value-type="float" office:value="6010.04" calcext:value-type="float">
            <text:p>6,010.04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334.83" calcext:value-type="float">
            <text:p>334.83</text:p>
          </table:table-cell>
          <table:table-cell table:style-name="ce18" office:value-type="float" office:value="2511.76" calcext:value-type="float">
            <text:p>2,511.76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string" calcext:value-type="string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91286.38" calcext:value-type="float">
            <text:p>191,286.38</text:p>
          </table:table-cell>
          <table:table-cell table:style-name="ce10" office:value-type="float" office:value="177222.3" calcext:value-type="float">
            <text:p>177,222.30</text:p>
          </table:table-cell>
          <table:table-cell table:style-name="ce10" office:value-type="float" office:value="4626.46" calcext:value-type="float">
            <text:p>4,626.46</text:p>
          </table:table-cell>
          <table:table-cell table:style-name="ce10" office:value-type="float" office:value="7071.97" calcext:value-type="float">
            <text:p>7,071.97</text:p>
          </table:table-cell>
          <table:table-cell table:style-name="ce11" office:value-type="float" office:value="84700.22" calcext:value-type="float">
            <text:p>84,700.22</text:p>
          </table:table-cell>
          <table:table-cell table:style-name="ce11" office:value-type="float" office:value="31645.63" calcext:value-type="float">
            <text:p>31,645.63</text:p>
          </table:table-cell>
          <table:table-cell table:style-name="ce11" office:value-type="float" office:value="49178.02" calcext:value-type="float">
            <text:p>49,178.02</text:p>
          </table:table-cell>
          <table:table-cell table:style-name="ce11" office:value-type="float" office:value="14064.08" calcext:value-type="float">
            <text:p>14,064.08</text:p>
          </table:table-cell>
          <table:table-cell table:style-name="ce11" office:value-type="float" office:value="1147.17" calcext:value-type="float">
            <text:p>1,147.17</text:p>
          </table:table-cell>
          <table:table-cell table:style-name="ce13" office:value-type="float" office:value="2926.1" calcext:value-type="float">
            <text:p>2,926.10</text:p>
          </table:table-cell>
          <table:table-cell table:style-name="ce11" office:value-type="string" calcext:value-type="string">
            <text:p>－</text:p>
          </table:table-cell>
          <table:table-cell table:style-name="ce18" office:value-type="float" office:value="9990.81" calcext:value-type="float">
            <text:p>9,990.81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00/00/00</text:date>, <text:time style:data-style-name="N2" text:time-value="11:55:07.8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5-06-02T11:55:26.300000000</dc:date>
    <meta:editing-duration>PT26M38S</meta:editing-duration>
    <meta:editing-cycles>36</meta:editing-cycles>
    <meta:document-statistic meta:table-count="1" meta:cell-count="221" meta:object-count="0"/>
  </office:meta>
</office:document-meta>
</file>