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3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29" calcext:value-type="float">
            <text:p>129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48" calcext:value-type="float">
            <text:p>34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20" office:value-type="float" office:value="256" calcext:value-type="float">
            <text:p>256</text:p>
          </table:table-cell>
          <table:table-cell table:style-name="ce9" office:value-type="float" office:value="248" calcext:value-type="float">
            <text:p>24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98072.8" calcext:value-type="float">
            <text:p>298,072.80</text:p>
          </table:table-cell>
          <table:table-cell table:style-name="ce10" office:value-type="float" office:value="254686.03" calcext:value-type="float">
            <text:p>254,686.03</text:p>
          </table:table-cell>
          <table:table-cell table:style-name="ce10" office:value-type="float" office:value="58334.81" calcext:value-type="float">
            <text:p>58,334.81</text:p>
          </table:table-cell>
          <table:table-cell table:style-name="ce10" office:value-type="float" office:value="33298.44" calcext:value-type="float">
            <text:p>33,298.44</text:p>
          </table:table-cell>
          <table:table-cell table:style-name="ce11" office:value-type="float" office:value="74101.13" calcext:value-type="float">
            <text:p>74,101.13</text:p>
          </table:table-cell>
          <table:table-cell table:style-name="ce11" office:value-type="float" office:value="80923.65" calcext:value-type="float">
            <text:p>80,923.65</text:p>
          </table:table-cell>
          <table:table-cell table:style-name="ce11" office:value-type="float" office:value="8028" calcext:value-type="float">
            <text:p>8,028.00</text:p>
          </table:table-cell>
          <table:table-cell table:style-name="ce11" office:value-type="float" office:value="43386.77" calcext:value-type="float">
            <text:p>43,386.77</text:p>
          </table:table-cell>
          <table:table-cell table:style-name="ce11" office:value-type="float" office:value="21294.4" calcext:value-type="float">
            <text:p>21,294.40</text:p>
          </table:table-cell>
          <table:table-cell table:style-name="ce11" office:value-type="float" office:value="2999" calcext:value-type="float">
            <text:p>2,999.00</text:p>
          </table:table-cell>
          <table:table-cell table:style-name="ce11" office:value-type="float" office:value="2155.16" calcext:value-type="float">
            <text:p>2,155.16</text:p>
          </table:table-cell>
          <table:table-cell table:style-name="ce16" office:value-type="float" office:value="16938.21" calcext:value-type="float">
            <text:p>16,938.21</text:p>
          </table:table-cell>
          <table:table-cell table:style-name="ce1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38676.15" calcext:value-type="float">
            <text:p>138,676.15</text:p>
          </table:table-cell>
          <table:table-cell table:style-name="ce10" office:value-type="float" office:value="109077.02" calcext:value-type="float">
            <text:p>109,077.02</text:p>
          </table:table-cell>
          <table:table-cell table:style-name="ce10" office:value-type="float" office:value="48857.15" calcext:value-type="float">
            <text:p>48,857.15</text:p>
          </table:table-cell>
          <table:table-cell table:style-name="ce10" office:value-type="float" office:value="18806.52" calcext:value-type="float">
            <text:p>18,806.52</text:p>
          </table:table-cell>
          <table:table-cell table:style-name="ce11" office:value-type="float" office:value="9291.28" calcext:value-type="float">
            <text:p>9,291.28</text:p>
          </table:table-cell>
          <table:table-cell table:style-name="ce11" office:value-type="float" office:value="26294.07" calcext:value-type="float">
            <text:p>26,294.07</text:p>
          </table:table-cell>
          <table:table-cell table:style-name="ce11" office:value-type="float" office:value="5828" calcext:value-type="float">
            <text:p>5,828.00</text:p>
          </table:table-cell>
          <table:table-cell table:style-name="ce11" office:value-type="float" office:value="29599.13" calcext:value-type="float">
            <text:p>29,599.13</text:p>
          </table:table-cell>
          <table:table-cell table:style-name="ce11" office:value-type="float" office:value="13225.55" calcext:value-type="float">
            <text:p>13,225.55</text:p>
          </table:table-cell>
          <table:table-cell table:style-name="ce11" office:value-type="float" office:value="2999" calcext:value-type="float">
            <text:p>2,999.00</text:p>
          </table:table-cell>
          <table:table-cell table:style-name="ce11" office:value-type="float" office:value="1174" calcext:value-type="float">
            <text:p>1,174.00</text:p>
          </table:table-cell>
          <table:table-cell table:style-name="ce16" office:value-type="float" office:value="12200.58" calcext:value-type="float">
            <text:p>12,200.58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4705.68" calcext:value-type="float">
            <text:p>84,705.68</text:p>
          </table:table-cell>
          <table:table-cell table:style-name="ce10" office:value-type="float" office:value="71493.04" calcext:value-type="float">
            <text:p>71,493.04</text:p>
          </table:table-cell>
          <table:table-cell table:style-name="ce10" office:value-type="float" office:value="7858.14" calcext:value-type="float">
            <text:p>7,858.14</text:p>
          </table:table-cell>
          <table:table-cell table:style-name="ce10" office:value-type="float" office:value="5786" calcext:value-type="float">
            <text:p>5,786.00</text:p>
          </table:table-cell>
          <table:table-cell table:style-name="ce11" office:value-type="float" office:value="37121" calcext:value-type="float">
            <text:p>37,121.00</text:p>
          </table:table-cell>
          <table:table-cell table:style-name="ce11" office:value-type="float" office:value="18527.9" calcext:value-type="float">
            <text:p>18,527.90</text:p>
          </table:table-cell>
          <table:table-cell table:style-name="ce11" office:value-type="float" office:value="2200" calcext:value-type="float">
            <text:p>2,200.00</text:p>
          </table:table-cell>
          <table:table-cell table:style-name="ce11" office:value-type="float" office:value="13212.64" calcext:value-type="float">
            <text:p>13,212.64</text:p>
          </table:table-cell>
          <table:table-cell table:style-name="ce11" office:value-type="float" office:value="8068.85" calcext:value-type="float">
            <text:p>8,068.85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981.16" calcext:value-type="float">
            <text:p>981.16</text:p>
          </table:table-cell>
          <table:table-cell table:style-name="ce18" office:value-type="float" office:value="4162.63" calcext:value-type="float">
            <text:p>4,162.6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4690.97" calcext:value-type="float">
            <text:p>74,690.97</text:p>
          </table:table-cell>
          <table:table-cell table:style-name="ce10" office:value-type="float" office:value="74115.97" calcext:value-type="float">
            <text:p>74,115.97</text:p>
          </table:table-cell>
          <table:table-cell table:style-name="ce10" office:value-type="float" office:value="1619.52" calcext:value-type="float">
            <text:p>1,619.52</text:p>
          </table:table-cell>
          <table:table-cell table:style-name="ce10" office:value-type="float" office:value="8705.92" calcext:value-type="float">
            <text:p>8,705.92</text:p>
          </table:table-cell>
          <table:table-cell table:style-name="ce11" office:value-type="float" office:value="27688.85" calcext:value-type="float">
            <text:p>27,688.85</text:p>
          </table:table-cell>
          <table:table-cell table:style-name="ce11" office:value-type="float" office:value="36101.68" calcext:value-type="float">
            <text:p>36,101.68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575" calcext:value-type="float">
            <text:p>575.00</text:p>
          </table:table-cell>
          <table:table-cell table:style-name="ce11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float" office:value="575" calcext:value-type="float">
            <text:p>575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 style:data-style-name="N2" text:time-value="14:09:31.8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4-22T14:09:40.613000000</dc:date>
    <meta:editing-duration>PT24M30S</meta:editing-duration>
    <meta:editing-cycles>31</meta:editing-cycles>
    <meta:document-statistic meta:table-count="1" meta:cell-count="221" meta:object-count="0"/>
  </office:meta>
</office:document-meta>
</file>