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1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62925.74" calcext:value-type="float">
            <text:p>262,925.74</text:p>
          </table:table-cell>
          <table:table-cell table:style-name="ce10" office:value-type="float" office:value="241614.99" calcext:value-type="float">
            <text:p>241,614.99</text:p>
          </table:table-cell>
          <table:table-cell table:style-name="ce10" office:value-type="float" office:value="31375.67" calcext:value-type="float">
            <text:p>31,375.67</text:p>
          </table:table-cell>
          <table:table-cell table:style-name="ce10" office:value-type="float" office:value="31727.39" calcext:value-type="float">
            <text:p>31,727.39</text:p>
          </table:table-cell>
          <table:table-cell table:style-name="ce11" office:value-type="float" office:value="50305.02" calcext:value-type="float">
            <text:p>50,305.02</text:p>
          </table:table-cell>
          <table:table-cell table:style-name="ce11" office:value-type="float" office:value="28423.91" calcext:value-type="float">
            <text:p>28,423.91</text:p>
          </table:table-cell>
          <table:table-cell table:style-name="ce11" office:value-type="float" office:value="99783" calcext:value-type="float">
            <text:p>99,783.00</text:p>
          </table:table-cell>
          <table:table-cell table:style-name="ce11" office:value-type="float" office:value="21310.75" calcext:value-type="float">
            <text:p>21,310.75</text:p>
          </table:table-cell>
          <table:table-cell table:style-name="ce11" office:value-type="float" office:value="5313.01" calcext:value-type="float">
            <text:p>5,313.01</text:p>
          </table:table-cell>
          <table:table-cell table:style-name="ce11" office:value-type="float" office:value="4802.67" calcext:value-type="float">
            <text:p>4,802.67</text:p>
          </table:table-cell>
          <table:table-cell table:style-name="ce11" office:value-type="float" office:value="6755.54" calcext:value-type="float">
            <text:p>6,755.54</text:p>
          </table:table-cell>
          <table:table-cell table:style-name="ce16" office:value-type="float" office:value="4439.53" calcext:value-type="float">
            <text:p>4,439.53</text:p>
          </table:table-cell>
          <table:table-cell table:style-name="ce19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64964.75" calcext:value-type="float">
            <text:p>64,964.75</text:p>
          </table:table-cell>
          <table:table-cell table:style-name="ce10" office:value-type="float" office:value="55817.21" calcext:value-type="float">
            <text:p>55,817.21</text:p>
          </table:table-cell>
          <table:table-cell table:style-name="ce10" office:value-type="float" office:value="15221.96" calcext:value-type="float">
            <text:p>15,221.96</text:p>
          </table:table-cell>
          <table:table-cell table:style-name="ce10" office:value-type="float" office:value="11654.49" calcext:value-type="float">
            <text:p>11,654.49</text:p>
          </table:table-cell>
          <table:table-cell table:style-name="ce11" office:value-type="float" office:value="21703.96" calcext:value-type="float">
            <text:p>21,703.96</text:p>
          </table:table-cell>
          <table:table-cell table:style-name="ce11" office:value-type="float" office:value="6238.8" calcext:value-type="float">
            <text:p>6,238.80</text:p>
          </table:table-cell>
          <table:table-cell table:style-name="ce11" office:value-type="float" office:value="998" calcext:value-type="float">
            <text:p>998.00</text:p>
          </table:table-cell>
          <table:table-cell table:style-name="ce11" office:value-type="float" office:value="9147.54" calcext:value-type="float">
            <text:p>9,147.54</text:p>
          </table:table-cell>
          <table:table-cell table:style-name="ce11" office:value-type="float" office:value="535" calcext:value-type="float">
            <text:p>535.00</text:p>
          </table:table-cell>
          <table:table-cell table:style-name="ce11" office:value-type="float" office:value="516" calcext:value-type="float">
            <text:p>516.00</text:p>
          </table:table-cell>
          <table:table-cell table:style-name="ce11" office:value-type="float" office:value="6755.54" calcext:value-type="float">
            <text:p>6,755.54</text:p>
          </table:table-cell>
          <table:table-cell table:style-name="ce16" office:value-type="float" office:value="1341" calcext:value-type="float">
            <text:p>1,341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40247.83" calcext:value-type="float">
            <text:p>140,247.83</text:p>
          </table:table-cell>
          <table:table-cell table:style-name="ce10" office:value-type="float" office:value="133341.27" calcext:value-type="float">
            <text:p>133,341.27</text:p>
          </table:table-cell>
          <table:table-cell table:style-name="ce10" office:value-type="float" office:value="5834" calcext:value-type="float">
            <text:p>5,834.00</text:p>
          </table:table-cell>
          <table:table-cell table:style-name="ce10" office:value-type="float" office:value="3141" calcext:value-type="float">
            <text:p>3,141.00</text:p>
          </table:table-cell>
          <table:table-cell table:style-name="ce11" office:value-type="float" office:value="18630" calcext:value-type="float">
            <text:p>18,630.00</text:p>
          </table:table-cell>
          <table:table-cell table:style-name="ce11" office:value-type="float" office:value="6951.27" calcext:value-type="float">
            <text:p>6,951.27</text:p>
          </table:table-cell>
          <table:table-cell table:style-name="ce11" office:value-type="float" office:value="98785" calcext:value-type="float">
            <text:p>98,785.00</text:p>
          </table:table-cell>
          <table:table-cell table:style-name="ce11" office:value-type="float" office:value="6906.56" calcext:value-type="float">
            <text:p>6,906.56</text:p>
          </table:table-cell>
          <table:table-cell table:style-name="ce11" office:value-type="float" office:value="3808.03" calcext:value-type="float">
            <text:p>3,808.03</text:p>
          </table:table-cell>
          <table:table-cell table:number-columns-repeated="2" table:style-name="ce11" office:value-type="string" calcext:value-type="string">
            <text:p>－</text:p>
          </table:table-cell>
          <table:table-cell table:style-name="ce18" office:value-type="float" office:value="3098.53" calcext:value-type="float">
            <text:p>3,098.5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57713.16" calcext:value-type="float">
            <text:p>57,713.16</text:p>
          </table:table-cell>
          <table:table-cell table:style-name="ce10" office:value-type="float" office:value="52456.51" calcext:value-type="float">
            <text:p>52,456.51</text:p>
          </table:table-cell>
          <table:table-cell table:style-name="ce10" office:value-type="float" office:value="10319.71" calcext:value-type="float">
            <text:p>10,319.71</text:p>
          </table:table-cell>
          <table:table-cell table:style-name="ce10" office:value-type="float" office:value="16931.9" calcext:value-type="float">
            <text:p>16,931.90</text:p>
          </table:table-cell>
          <table:table-cell table:style-name="ce11" office:value-type="float" office:value="9971.06" calcext:value-type="float">
            <text:p>9,971.06</text:p>
          </table:table-cell>
          <table:table-cell table:style-name="ce11" office:value-type="float" office:value="15233.84" calcext:value-type="float">
            <text:p>15,233.84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5256.65" calcext:value-type="float">
            <text:p>5,256.65</text:p>
          </table:table-cell>
          <table:table-cell table:style-name="ce11" office:value-type="float" office:value="969.98" calcext:value-type="float">
            <text:p>969.98</text:p>
          </table:table-cell>
          <table:table-cell table:style-name="ce13" office:value-type="float" office:value="4286.67" calcext:value-type="float">
            <text:p>4,286.67</text:p>
          </table:table-cell>
          <table:table-cell table:style-name="ce11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07:56:46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2-03T07:57:26.186000000</dc:date>
    <meta:editing-duration>PT24M4S</meta:editing-duration>
    <meta:editing-cycles>29</meta:editing-cycles>
    <meta:document-statistic meta:table-count="1" meta:cell-count="221" meta:object-count="0"/>
  </office:meta>
</office:document-meta>
</file>