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72" calcext:value-type="float">
            <text:p>37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44676.68" calcext:value-type="float">
            <text:p>344,676.68</text:p>
          </table:table-cell>
          <table:table-cell table:style-name="ce10" office:value-type="float" office:value="297557.44" calcext:value-type="float">
            <text:p>297,557.44</text:p>
          </table:table-cell>
          <table:table-cell table:style-name="ce10" office:value-type="float" office:value="56195.7" calcext:value-type="float">
            <text:p>56,195.70</text:p>
          </table:table-cell>
          <table:table-cell table:style-name="ce10" office:value-type="float" office:value="21005.67" calcext:value-type="float">
            <text:p>21,005.67</text:p>
          </table:table-cell>
          <table:table-cell table:style-name="ce11" office:value-type="float" office:value="119342.25" calcext:value-type="float">
            <text:p>119,342.25</text:p>
          </table:table-cell>
          <table:table-cell table:style-name="ce11" office:value-type="float" office:value="82716.11" calcext:value-type="float">
            <text:p>82,716.11</text:p>
          </table:table-cell>
          <table:table-cell table:style-name="ce11" office:value-type="float" office:value="18297.71" calcext:value-type="float">
            <text:p>18,297.71</text:p>
          </table:table-cell>
          <table:table-cell table:style-name="ce11" office:value-type="float" office:value="47119.24" calcext:value-type="float">
            <text:p>47,119.24</text:p>
          </table:table-cell>
          <table:table-cell table:style-name="ce11" office:value-type="float" office:value="34705.47" calcext:value-type="float">
            <text:p>34,705.47</text:p>
          </table:table-cell>
          <table:table-cell table:style-name="ce11" office:value-type="float" office:value="5168.16" calcext:value-type="float">
            <text:p>5,168.16</text:p>
          </table:table-cell>
          <table:table-cell table:style-name="ce11" office:value-type="float" office:value="4949" calcext:value-type="float">
            <text:p>4,949.00</text:p>
          </table:table-cell>
          <table:table-cell table:style-name="ce16" office:value-type="float" office:value="2296.61" calcext:value-type="float">
            <text:p>2,296.61</text:p>
          </table:table-cell>
          <table:table-cell table:style-name="ce19" office:value-type="float" office:value="138" calcext:value-type="float">
            <text:p>138</text:p>
          </table:table-cell>
          <table:table-cell table:style-name="ce9" office:value-type="float" office:value="113" calcext:value-type="float">
            <text:p>1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4200.16" calcext:value-type="float">
            <text:p>114,200.16</text:p>
          </table:table-cell>
          <table:table-cell table:style-name="ce10" office:value-type="float" office:value="99508.88" calcext:value-type="float">
            <text:p>99,508.88</text:p>
          </table:table-cell>
          <table:table-cell table:style-name="ce10" office:value-type="float" office:value="16478.34" calcext:value-type="float">
            <text:p>16,478.34</text:p>
          </table:table-cell>
          <table:table-cell table:style-name="ce10" office:value-type="float" office:value="5568.82" calcext:value-type="float">
            <text:p>5,568.82</text:p>
          </table:table-cell>
          <table:table-cell table:style-name="ce11" office:value-type="float" office:value="33444.67" calcext:value-type="float">
            <text:p>33,444.67</text:p>
          </table:table-cell>
          <table:table-cell table:style-name="ce11" office:value-type="float" office:value="28668.05" calcext:value-type="float">
            <text:p>28,668.05</text:p>
          </table:table-cell>
          <table:table-cell table:style-name="ce11" office:value-type="float" office:value="15349" calcext:value-type="float">
            <text:p>15,349.00</text:p>
          </table:table-cell>
          <table:table-cell table:style-name="ce11" office:value-type="float" office:value="14691.28" calcext:value-type="float">
            <text:p>14,691.28</text:p>
          </table:table-cell>
          <table:table-cell table:style-name="ce11" office:value-type="float" office:value="4982.67" calcext:value-type="float">
            <text:p>4,982.67</text:p>
          </table:table-cell>
          <table:table-cell table:style-name="ce11" office:value-type="float" office:value="2928" calcext:value-type="float">
            <text:p>2,928.00</text:p>
          </table:table-cell>
          <table:table-cell table:style-name="ce11" office:value-type="float" office:value="4484" calcext:value-type="float">
            <text:p>4,484.00</text:p>
          </table:table-cell>
          <table:table-cell table:style-name="ce16" office:value-type="float" office:value="2296.61" calcext:value-type="float">
            <text:p>2,296.6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00060.25" calcext:value-type="float">
            <text:p>100,060.25</text:p>
          </table:table-cell>
          <table:table-cell table:style-name="ce10" office:value-type="float" office:value="95717.71" calcext:value-type="float">
            <text:p>95,717.71</text:p>
          </table:table-cell>
          <table:table-cell table:style-name="ce10" office:value-type="float" office:value="10614.36" calcext:value-type="float">
            <text:p>10,614.36</text:p>
          </table:table-cell>
          <table:table-cell table:style-name="ce10" office:value-type="float" office:value="6262.7" calcext:value-type="float">
            <text:p>6,262.70</text:p>
          </table:table-cell>
          <table:table-cell table:style-name="ce11" office:value-type="float" office:value="51855.45" calcext:value-type="float">
            <text:p>51,855.45</text:p>
          </table:table-cell>
          <table:table-cell table:style-name="ce11" office:value-type="float" office:value="24364.2" calcext:value-type="float">
            <text:p>24,364.20</text:p>
          </table:table-cell>
          <table:table-cell table:style-name="ce11" office:value-type="float" office:value="2621" calcext:value-type="float">
            <text:p>2,621.00</text:p>
          </table:table-cell>
          <table:table-cell table:style-name="ce11" office:value-type="float" office:value="4342.54" calcext:value-type="float">
            <text:p>4,342.54</text:p>
          </table:table-cell>
          <table:table-cell table:style-name="ce11" office:value-type="float" office:value="3877.54" calcext:value-type="float">
            <text:p>3,877.54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465" calcext:value-type="float">
            <text:p>465.00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30416.27" calcext:value-type="float">
            <text:p>130,416.27</text:p>
          </table:table-cell>
          <table:table-cell table:style-name="ce10" office:value-type="float" office:value="102330.85" calcext:value-type="float">
            <text:p>102,330.85</text:p>
          </table:table-cell>
          <table:table-cell table:style-name="ce10" office:value-type="float" office:value="29103" calcext:value-type="float">
            <text:p>29,103.00</text:p>
          </table:table-cell>
          <table:table-cell table:style-name="ce10" office:value-type="float" office:value="9174.15" calcext:value-type="float">
            <text:p>9,174.15</text:p>
          </table:table-cell>
          <table:table-cell table:style-name="ce11" office:value-type="float" office:value="34042.13" calcext:value-type="float">
            <text:p>34,042.13</text:p>
          </table:table-cell>
          <table:table-cell table:style-name="ce11" office:value-type="float" office:value="29683.86" calcext:value-type="float">
            <text:p>29,683.86</text:p>
          </table:table-cell>
          <table:table-cell table:style-name="ce11" office:value-type="float" office:value="327.71" calcext:value-type="float">
            <text:p>327.71</text:p>
          </table:table-cell>
          <table:table-cell table:style-name="ce11" office:value-type="float" office:value="28085.42" calcext:value-type="float">
            <text:p>28,085.42</text:p>
          </table:table-cell>
          <table:table-cell table:style-name="ce11" office:value-type="float" office:value="25845.26" calcext:value-type="float">
            <text:p>25,845.26</text:p>
          </table:table-cell>
          <table:table-cell table:style-name="ce13" office:value-type="float" office:value="2240.16" calcext:value-type="float">
            <text:p>2,240.16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00/00/00</text:date>, <text:time style:data-style-name="N2" text:time-value="09:35:18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1-04T09:35:51.098000000</dc:date>
    <meta:editing-duration>PT23M24S</meta:editing-duration>
    <meta:editing-cycles>28</meta:editing-cycles>
    <meta:document-statistic meta:table-count="1" meta:cell-count="221" meta:object-count="0"/>
  </office:meta>
</office:document-meta>
</file>