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57" calcext:value-type="float">
            <text:p>257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611" calcext:value-type="float">
            <text:p>611</text:p>
          </table:table-cell>
          <table:table-cell office:value-type="float" office:value="535" calcext:value-type="float">
            <text:p>53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393" calcext:value-type="float">
            <text:p>39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72347.97" calcext:value-type="float">
            <text:p>372,347.97</text:p>
          </table:table-cell>
          <table:table-cell table:style-name="ce2" office:value-type="float" office:value="326606.41" calcext:value-type="float">
            <text:p>326,606.41</text:p>
          </table:table-cell>
          <table:table-cell table:style-name="ce2" office:value-type="float" office:value="49109.56" calcext:value-type="float">
            <text:p>49,109.56</text:p>
          </table:table-cell>
          <table:table-cell table:style-name="ce2" office:value-type="float" office:value="5252.01" calcext:value-type="float">
            <text:p>5,252.01</text:p>
          </table:table-cell>
          <table:table-cell table:style-name="ce2" office:value-type="float" office:value="202968.05" calcext:value-type="float">
            <text:p>202,968.05</text:p>
          </table:table-cell>
          <table:table-cell table:style-name="ce2" office:value-type="float" office:value="64147.1" calcext:value-type="float">
            <text:p>64,147.10</text:p>
          </table:table-cell>
          <table:table-cell table:style-name="ce2" office:value-type="float" office:value="5129.69" calcext:value-type="float">
            <text:p>5,129.69</text:p>
          </table:table-cell>
          <table:table-cell table:style-name="ce2" office:value-type="float" office:value="45741.56" calcext:value-type="float">
            <text:p>45,741.56</text:p>
          </table:table-cell>
          <table:table-cell table:style-name="ce2" office:value-type="float" office:value="10281.51" calcext:value-type="float">
            <text:p>10,281.51</text:p>
          </table:table-cell>
          <table:table-cell table:style-name="ce2" office:value-type="float" office:value="9220.66" calcext:value-type="float">
            <text:p>9,220.66</text:p>
          </table:table-cell>
          <table:table-cell table:style-name="ce2" office:value-type="float" office:value="15161.7" calcext:value-type="float">
            <text:p>15,161.70</text:p>
          </table:table-cell>
          <table:table-cell table:style-name="ce2" office:value-type="float" office:value="11077.69" calcext:value-type="float">
            <text:p>11,077.69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115" calcext:value-type="float">
            <text:p>115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11"/>－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265" calcext:value-type="float">
            <text:p>265</text:p>
          </table:table-cell>
          <table:table-cell office:value-type="float" office:value="229" calcext:value-type="float">
            <text:p>2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11"/>－</text:p>
          </table:table-cell>
          <table:table-cell office:value-type="float" office:value="188" calcext:value-type="float">
            <text:p>18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55077.4" calcext:value-type="float">
            <text:p>155,077.40</text:p>
          </table:table-cell>
          <table:table-cell table:style-name="ce2" office:value-type="float" office:value="140906.85" calcext:value-type="float">
            <text:p>140,906.85</text:p>
          </table:table-cell>
          <table:table-cell table:style-name="ce2" office:value-type="float" office:value="10983.02" calcext:value-type="float">
            <text:p>10,983.02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09035.99" calcext:value-type="float">
            <text:p>109,035.99</text:p>
          </table:table-cell>
          <table:table-cell table:style-name="ce2" office:value-type="float" office:value="17359.85" calcext:value-type="float">
            <text:p>17,359.85</text:p>
          </table:table-cell>
          <table:table-cell table:style-name="ce2" office:value-type="float" office:value="3527.99" calcext:value-type="float">
            <text:p>3,527.99</text:p>
          </table:table-cell>
          <table:table-cell table:style-name="ce2" office:value-type="float" office:value="14170.55" calcext:value-type="float">
            <text:p>14,170.55</text:p>
          </table:table-cell>
          <table:table-cell table:style-name="ce2" office:value-type="float" office:value="2131.55" calcext:value-type="float">
            <text:p>2,131.55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2838" calcext:value-type="float">
            <text:p>2,838.00</text:p>
          </table:table-cell>
          <table:table-cell table:style-name="ce2" office:value-type="float" office:value="9201" calcext:value-type="float">
            <text:p>9,201.00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57927.72" calcext:value-type="float">
            <text:p>57,927.72</text:p>
          </table:table-cell>
          <table:table-cell table:style-name="ce2" office:value-type="float" office:value="51934.57" calcext:value-type="float">
            <text:p>51,934.57</text:p>
          </table:table-cell>
          <table:table-cell table:style-name="ce2" office:value-type="float" office:value="10854.76" calcext:value-type="float">
            <text:p>10,854.76</text:p>
          </table:table-cell>
          <table:table-cell table:style-name="ce2" office:value-type="float" office:value="2843.72" calcext:value-type="float">
            <text:p>2,843.72</text:p>
          </table:table-cell>
          <table:table-cell table:style-name="ce2" office:value-type="float" office:value="26255" calcext:value-type="float">
            <text:p>26,255.00</text:p>
          </table:table-cell>
          <table:table-cell table:style-name="ce2" office:value-type="float" office:value="11249.09" calcext:value-type="float">
            <text:p>11,249.09</text:p>
          </table:table-cell>
          <table:table-cell table:style-name="ce2" office:value-type="float" office:value="732" calcext:value-type="float">
            <text:p>732.00</text:p>
          </table:table-cell>
          <table:table-cell table:style-name="ce2" office:value-type="float" office:value="5993.15" calcext:value-type="float">
            <text:p>5,993.15</text:p>
          </table:table-cell>
          <table:table-cell table:style-name="ce2" office:value-type="float" office:value="724" calcext:value-type="float">
            <text:p>724.00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5269.15" calcext:value-type="float">
            <text:p>5,269.15</text:p>
          </table:table-cell>
          <table:table-cell table:style-name="ce2" office:value-type="string" calcext:value-type="string">
            <text:p><text:s text:c="11"/>－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261" calcext:value-type="float">
            <text:p>261</text:p>
          </table:table-cell>
          <table:table-cell office:value-type="float" office:value="229" calcext:value-type="float">
            <text:p>22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59342.85" calcext:value-type="float">
            <text:p>159,342.85</text:p>
          </table:table-cell>
          <table:table-cell table:style-name="ce2" office:value-type="float" office:value="133764.99" calcext:value-type="float">
            <text:p>133,764.99</text:p>
          </table:table-cell>
          <table:table-cell table:style-name="ce2" office:value-type="float" office:value="27271.78" calcext:value-type="float">
            <text:p>27,271.78</text:p>
          </table:table-cell>
          <table:table-cell table:style-name="ce2" office:value-type="float" office:value="2408.29" calcext:value-type="float">
            <text:p>2,408.29</text:p>
          </table:table-cell>
          <table:table-cell table:style-name="ce2" office:value-type="float" office:value="67677.06" calcext:value-type="float">
            <text:p>67,677.06</text:p>
          </table:table-cell>
          <table:table-cell table:style-name="ce2" office:value-type="float" office:value="35538.16" calcext:value-type="float">
            <text:p>35,538.16</text:p>
          </table:table-cell>
          <table:table-cell table:style-name="ce2" office:value-type="float" office:value="869.7" calcext:value-type="float">
            <text:p>869.70</text:p>
          </table:table-cell>
          <table:table-cell table:style-name="ce2" office:value-type="float" office:value="25577.86" calcext:value-type="float">
            <text:p>25,577.86</text:p>
          </table:table-cell>
          <table:table-cell table:style-name="ce2" office:value-type="float" office:value="7425.96" calcext:value-type="float">
            <text:p>7,425.96</text:p>
          </table:table-cell>
          <table:table-cell table:style-name="ce2" office:value-type="float" office:value="9220.66" calcext:value-type="float">
            <text:p>9,220.66</text:p>
          </table:table-cell>
          <table:table-cell table:style-name="ce2" office:value-type="float" office:value="7054.55" calcext:value-type="float">
            <text:p>7,054.55</text:p>
          </table:table-cell>
          <table:table-cell office:value-type="float" office:value="1876.69" calcext:value-type="float">
            <text:p>1876.69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4:31.6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4:42.946000000</dc:date>
    <meta:editing-duration>PT7M18S</meta:editing-duration>
    <meta:editing-cycles>10</meta:editing-cycles>
    <meta:document-statistic meta:table-count="1" meta:cell-count="221" meta:object-count="0"/>
  </office:meta>
</office:document-meta>
</file>