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76" calcext:value-type="float">
            <text:p>276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406" calcext:value-type="float">
            <text:p>406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2" calcext:value-type="float">
            <text:p>252</text:p>
          </table:table-cell>
          <table:table-cell office:value-type="float" office:value="234" calcext:value-type="float">
            <text:p>234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69790.64" calcext:value-type="float">
            <text:p>369,790.64</text:p>
          </table:table-cell>
          <table:table-cell table:style-name="ce2" office:value-type="float" office:value="301161.75" calcext:value-type="float">
            <text:p>301,161.75</text:p>
          </table:table-cell>
          <table:table-cell table:style-name="ce2" office:value-type="float" office:value="37468.57" calcext:value-type="float">
            <text:p>37,468.57</text:p>
          </table:table-cell>
          <table:table-cell table:style-name="ce2" office:value-type="float" office:value="20853.81" calcext:value-type="float">
            <text:p>20,853.81</text:p>
          </table:table-cell>
          <table:table-cell table:style-name="ce2" office:value-type="float" office:value="124676.77" calcext:value-type="float">
            <text:p>124,676.77</text:p>
          </table:table-cell>
          <table:table-cell table:style-name="ce2" office:value-type="float" office:value="113404.95" calcext:value-type="float">
            <text:p>113,404.95</text:p>
          </table:table-cell>
          <table:table-cell table:style-name="ce2" office:value-type="float" office:value="4757.65" calcext:value-type="float">
            <text:p>4,757.65</text:p>
          </table:table-cell>
          <table:table-cell table:style-name="ce2" office:value-type="float" office:value="68628.89" calcext:value-type="float">
            <text:p>68,628.89</text:p>
          </table:table-cell>
          <table:table-cell table:style-name="ce2" office:value-type="float" office:value="29239.4" calcext:value-type="float">
            <text:p>29,239.40</text:p>
          </table:table-cell>
          <table:table-cell table:style-name="ce2" office:value-type="float" office:value="28830.89" calcext:value-type="float">
            <text:p>28,830.89</text:p>
          </table:table-cell>
          <table:table-cell table:style-name="ce2" office:value-type="float" office:value="2134.29" calcext:value-type="float">
            <text:p>2,134.29</text:p>
          </table:table-cell>
          <table:table-cell table:style-name="ce2" office:value-type="float" office:value="8424.31" calcext:value-type="float">
            <text:p>8,424.31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09370.52" calcext:value-type="float">
            <text:p>109,370.52</text:p>
          </table:table-cell>
          <table:table-cell table:style-name="ce2" office:value-type="float" office:value="95756.26" calcext:value-type="float">
            <text:p>95,756.26</text:p>
          </table:table-cell>
          <table:table-cell table:style-name="ce2" office:value-type="float" office:value="13647.46" calcext:value-type="float">
            <text:p>13,647.46</text:p>
          </table:table-cell>
          <table:table-cell table:style-name="ce2" office:value-type="float" office:value="5620.35" calcext:value-type="float">
            <text:p>5,620.35</text:p>
          </table:table-cell>
          <table:table-cell table:style-name="ce2" office:value-type="float" office:value="45649.59" calcext:value-type="float">
            <text:p>45,649.59</text:p>
          </table:table-cell>
          <table:table-cell table:style-name="ce2" office:value-type="float" office:value="27308.87" calcext:value-type="float">
            <text:p>27,308.87</text:p>
          </table:table-cell>
          <table:table-cell table:style-name="ce2" office:value-type="float" office:value="3529.99" calcext:value-type="float">
            <text:p>3,529.99</text:p>
          </table:table-cell>
          <table:table-cell table:style-name="ce2" office:value-type="float" office:value="13614.26" calcext:value-type="float">
            <text:p>13,614.26</text:p>
          </table:table-cell>
          <table:table-cell table:style-name="ce2" office:value-type="float" office:value="8262.26" calcext:value-type="float">
            <text:p>8,262.26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77" calcext:value-type="float">
            <text:p>77.00</text:p>
          </table:table-cell>
          <table:table-cell table:style-name="ce2" office:value-type="float" office:value="5275" calcext:value-type="float">
            <text:p>5,275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07153.34" calcext:value-type="float">
            <text:p>107,153.34</text:p>
          </table:table-cell>
          <table:table-cell table:style-name="ce2" office:value-type="float" office:value="69239.69" calcext:value-type="float">
            <text:p>69,239.69</text:p>
          </table:table-cell>
          <table:table-cell table:style-name="ce2" office:value-type="float" office:value="4355.15" calcext:value-type="float">
            <text:p>4,355.15</text:p>
          </table:table-cell>
          <table:table-cell table:style-name="ce2" office:value-type="float" office:value="4376.46" calcext:value-type="float">
            <text:p>4,376.46</text:p>
          </table:table-cell>
          <table:table-cell table:style-name="ce2" office:value-type="float" office:value="33467.62" calcext:value-type="float">
            <text:p>33,467.62</text:p>
          </table:table-cell>
          <table:table-cell table:style-name="ce2" office:value-type="float" office:value="26010.46" calcext:value-type="float">
            <text:p>26,010.46</text:p>
          </table:table-cell>
          <table:table-cell table:style-name="ce2" office:value-type="float" office:value="1030" calcext:value-type="float">
            <text:p>1,030.00</text:p>
          </table:table-cell>
          <table:table-cell table:style-name="ce2" office:value-type="float" office:value="37913.65" calcext:value-type="float">
            <text:p>37,913.65</text:p>
          </table:table-cell>
          <table:table-cell table:style-name="ce2" office:value-type="float" office:value="10520.93" calcext:value-type="float">
            <text:p>10,520.93</text:p>
          </table:table-cell>
          <table:table-cell table:style-name="ce2" office:value-type="float" office:value="22532" calcext:value-type="float">
            <text:p>22,532.00</text:p>
          </table:table-cell>
          <table:table-cell table:style-name="ce2" office:value-type="float" office:value="1953.29" calcext:value-type="float">
            <text:p>1,953.29</text:p>
          </table:table-cell>
          <table:table-cell table:style-name="ce2" office:value-type="float" office:value="2907.43" calcext:value-type="float">
            <text:p>2,907.4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53266.78" calcext:value-type="float">
            <text:p>153,266.78</text:p>
          </table:table-cell>
          <table:table-cell table:style-name="ce2" office:value-type="float" office:value="136165.8" calcext:value-type="float">
            <text:p>136,165.80</text:p>
          </table:table-cell>
          <table:table-cell table:style-name="ce2" office:value-type="float" office:value="19465.96" calcext:value-type="float">
            <text:p>19,465.96</text:p>
          </table:table-cell>
          <table:table-cell table:style-name="ce2" office:value-type="float" office:value="10857" calcext:value-type="float">
            <text:p>10,857.00</text:p>
          </table:table-cell>
          <table:table-cell table:style-name="ce2" office:value-type="float" office:value="45559.56" calcext:value-type="float">
            <text:p>45,559.56</text:p>
          </table:table-cell>
          <table:table-cell table:style-name="ce2" office:value-type="float" office:value="60085.62" calcext:value-type="float">
            <text:p>60,085.62</text:p>
          </table:table-cell>
          <table:table-cell table:style-name="ce2" office:value-type="float" office:value="197.66" calcext:value-type="float">
            <text:p>197.66</text:p>
          </table:table-cell>
          <table:table-cell table:style-name="ce2" office:value-type="float" office:value="17100.98" calcext:value-type="float">
            <text:p>17,100.98</text:p>
          </table:table-cell>
          <table:table-cell table:style-name="ce2" office:value-type="float" office:value="10456.21" calcext:value-type="float">
            <text:p>10,456.21</text:p>
          </table:table-cell>
          <table:table-cell table:style-name="ce2" office:value-type="float" office:value="6298.89" calcext:value-type="float">
            <text:p>6,298.89</text:p>
          </table:table-cell>
          <table:table-cell table:style-name="ce2" office:value-type="float" office:value="104" calcext:value-type="float">
            <text:p>104.00</text:p>
          </table:table-cell>
          <table:table-cell office:value-type="float" office:value="241.88" calcext:value-type="float">
            <text:p>241.88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4:47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4:58.489000000</dc:date>
    <meta:editing-duration>PT6M53S</meta:editing-duration>
    <meta:editing-cycles>9</meta:editing-cycles>
    <meta:document-statistic meta:table-count="1" meta:cell-count="221" meta:object-count="0"/>
  </office:meta>
</office:document-meta>
</file>