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327" calcext:value-type="float">
            <text:p>327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s text:c="11"/>－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542" calcext:value-type="float">
            <text:p>542</text:p>
          </table:table-cell>
          <table:table-cell office:value-type="float" office:value="385" calcext:value-type="float">
            <text:p>385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 text:c="11"/>－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3" calcext:value-type="float">
            <text:p>363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589348.95" calcext:value-type="float">
            <text:p>589,348.95</text:p>
          </table:table-cell>
          <table:table-cell table:style-name="ce2" office:value-type="float" office:value="530741.08" calcext:value-type="float">
            <text:p>530,741.08</text:p>
          </table:table-cell>
          <table:table-cell table:style-name="ce2" office:value-type="float" office:value="50535.88" calcext:value-type="float">
            <text:p>50,535.88</text:p>
          </table:table-cell>
          <table:table-cell table:style-name="ce2" office:value-type="float" office:value="22849.18" calcext:value-type="float">
            <text:p>22,849.18</text:p>
          </table:table-cell>
          <table:table-cell table:style-name="ce2" office:value-type="float" office:value="350617.62" calcext:value-type="float">
            <text:p>350,617.62</text:p>
          </table:table-cell>
          <table:table-cell table:style-name="ce2" office:value-type="float" office:value="102413.4" calcext:value-type="float">
            <text:p>102,413.40</text:p>
          </table:table-cell>
          <table:table-cell table:style-name="ce2" office:value-type="float" office:value="4325" calcext:value-type="float">
            <text:p>4,325.00</text:p>
          </table:table-cell>
          <table:table-cell table:style-name="ce2" office:value-type="float" office:value="58607.87" calcext:value-type="float">
            <text:p>58,607.87</text:p>
          </table:table-cell>
          <table:table-cell table:style-name="ce2" office:value-type="float" office:value="53349.45" calcext:value-type="float">
            <text:p>53,349.45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605.8" calcext:value-type="float">
            <text:p>605.80</text:p>
          </table:table-cell>
          <table:table-cell table:style-name="ce2" office:value-type="float" office:value="4652.62" calcext:value-type="float">
            <text:p>4,652.62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11"/>－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11"/>－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256" calcext:value-type="float">
            <text:p>256</text:p>
          </table:table-cell>
          <table:table-cell office:value-type="float" office:value="195" calcext:value-type="float">
            <text:p>19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 text:c="11"/>－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11"/>－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60877.27" calcext:value-type="float">
            <text:p>360,877.27</text:p>
          </table:table-cell>
          <table:table-cell table:style-name="ce2" office:value-type="float" office:value="343948.59" calcext:value-type="float">
            <text:p>343,948.59</text:p>
          </table:table-cell>
          <table:table-cell table:style-name="ce2" office:value-type="float" office:value="8886.01" calcext:value-type="float">
            <text:p>8,886.01</text:p>
          </table:table-cell>
          <table:table-cell table:style-name="ce2" office:value-type="float" office:value="3946.61" calcext:value-type="float">
            <text:p>3,946.61</text:p>
          </table:table-cell>
          <table:table-cell table:style-name="ce2" office:value-type="float" office:value="290227.17" calcext:value-type="float">
            <text:p>290,227.17</text:p>
          </table:table-cell>
          <table:table-cell table:style-name="ce2" office:value-type="float" office:value="40888.8" calcext:value-type="float">
            <text:p>40,888.80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6928.68" calcext:value-type="float">
            <text:p>16,928.68</text:p>
          </table:table-cell>
          <table:table-cell table:style-name="ce2" office:value-type="float" office:value="16408.68" calcext:value-type="float">
            <text:p>16,408.68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520" calcext:value-type="float">
            <text:p>520.00</text:p>
          </table:table-cell>
          <table:table-cell table:style-name="ce2" office:value-type="string" calcext:value-type="string">
            <text:p><text:s text:c="11"/>－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<text:s text:c="11"/>－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<text:s text:c="11"/>－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23948.2" calcext:value-type="float">
            <text:p>123,948.20</text:p>
          </table:table-cell>
          <table:table-cell table:style-name="ce2" office:value-type="float" office:value="93652.65" calcext:value-type="float">
            <text:p>93,652.65</text:p>
          </table:table-cell>
          <table:table-cell table:style-name="ce2" office:value-type="float" office:value="9226.69" calcext:value-type="float">
            <text:p>9,226.69</text:p>
          </table:table-cell>
          <table:table-cell table:style-name="ce2" office:value-type="float" office:value="5740" calcext:value-type="float">
            <text:p>5,740.00</text:p>
          </table:table-cell>
          <table:table-cell table:style-name="ce2" office:value-type="float" office:value="31645.98" calcext:value-type="float">
            <text:p>31,645.98</text:p>
          </table:table-cell>
          <table:table-cell table:style-name="ce2" office:value-type="float" office:value="42714.98" calcext:value-type="float">
            <text:p>42,714.98</text:p>
          </table:table-cell>
          <table:table-cell table:style-name="ce2" office:value-type="float" office:value="4325" calcext:value-type="float">
            <text:p>4,325.00</text:p>
          </table:table-cell>
          <table:table-cell table:style-name="ce2" office:value-type="float" office:value="30295.55" calcext:value-type="float">
            <text:p>30,295.55</text:p>
          </table:table-cell>
          <table:table-cell table:style-name="ce2" office:value-type="float" office:value="27306.16" calcext:value-type="float">
            <text:p>27,306.16</text:p>
          </table:table-cell>
          <table:table-cell table:number-columns-repeated="2" table:style-name="ce2" office:value-type="string" calcext:value-type="string">
            <text:p><text:s text:c="11"/>－</text:p>
          </table:table-cell>
          <table:table-cell table:style-name="ce2" office:value-type="float" office:value="2989.39" calcext:value-type="float">
            <text:p>2,989.3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11"/>－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11"/>－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53" calcext:value-type="float">
            <text:p>153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11"/>－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11"/>－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04523.48" calcext:value-type="float">
            <text:p>104,523.48</text:p>
          </table:table-cell>
          <table:table-cell table:style-name="ce2" office:value-type="float" office:value="93139.84" calcext:value-type="float">
            <text:p>93,139.84</text:p>
          </table:table-cell>
          <table:table-cell table:style-name="ce2" office:value-type="float" office:value="32423.18" calcext:value-type="float">
            <text:p>32,423.18</text:p>
          </table:table-cell>
          <table:table-cell table:style-name="ce2" office:value-type="float" office:value="13162.57" calcext:value-type="float">
            <text:p>13,162.57</text:p>
          </table:table-cell>
          <table:table-cell table:style-name="ce2" office:value-type="float" office:value="28744.47" calcext:value-type="float">
            <text:p>28,744.47</text:p>
          </table:table-cell>
          <table:table-cell table:style-name="ce2" office:value-type="float" office:value="18809.62" calcext:value-type="float">
            <text:p>18,809.62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1383.64" calcext:value-type="float">
            <text:p>11,383.64</text:p>
          </table:table-cell>
          <table:table-cell table:style-name="ce2" office:value-type="float" office:value="9634.61" calcext:value-type="float">
            <text:p>9,634.61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85.8" calcext:value-type="float">
            <text:p>85.80</text:p>
          </table:table-cell>
          <table:table-cell office:value-type="float" office:value="1663.23" calcext:value-type="float">
            <text:p>1663.2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6:02.3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6:15.193000000</dc:date>
    <meta:editing-duration>PT2M25S</meta:editing-duration>
    <meta:editing-cycles>4</meta:editing-cycles>
    <meta:document-statistic meta:table-count="1" meta:cell-count="221" meta:object-count="0"/>
  </office:meta>
</office:document-meta>
</file>