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12" calcext:value-type="float">
            <text:p>21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373" calcext:value-type="float">
            <text:p>373</text:p>
          </table:table-cell>
          <table:table-cell office:value-type="float" office:value="299" calcext:value-type="float">
            <text:p>29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219227.78" calcext:value-type="float">
            <text:p>219,227.78</text:p>
          </table:table-cell>
          <table:table-cell table:style-name="ce2" office:value-type="float" office:value="188198.76" calcext:value-type="float">
            <text:p>188,198.76</text:p>
          </table:table-cell>
          <table:table-cell table:style-name="ce2" office:value-type="float" office:value="16969.73" calcext:value-type="float">
            <text:p>16,969.73</text:p>
          </table:table-cell>
          <table:table-cell table:style-name="ce2" office:value-type="float" office:value="9324.82" calcext:value-type="float">
            <text:p>9,324.82</text:p>
          </table:table-cell>
          <table:table-cell table:style-name="ce2" office:value-type="float" office:value="90030.35" calcext:value-type="float">
            <text:p>90,030.35</text:p>
          </table:table-cell>
          <table:table-cell table:style-name="ce2" office:value-type="float" office:value="65005.01" calcext:value-type="float">
            <text:p>65,005.01</text:p>
          </table:table-cell>
          <table:table-cell table:style-name="ce2" office:value-type="float" office:value="6868.85" calcext:value-type="float">
            <text:p>6,868.85</text:p>
          </table:table-cell>
          <table:table-cell table:style-name="ce2" office:value-type="float" office:value="31029.02" calcext:value-type="float">
            <text:p>31,029.02</text:p>
          </table:table-cell>
          <table:table-cell table:style-name="ce2" office:value-type="float" office:value="17179.34" calcext:value-type="float">
            <text:p>17,179.34</text:p>
          </table:table-cell>
          <table:table-cell table:style-name="ce2" office:value-type="float" office:value="81" calcext:value-type="float">
            <text:p>81.00</text:p>
          </table:table-cell>
          <table:table-cell table:style-name="ce2" office:value-type="float" office:value="9486.51" calcext:value-type="float">
            <text:p>9,486.51</text:p>
          </table:table-cell>
          <table:table-cell table:style-name="ce2" office:value-type="float" office:value="4282.17" calcext:value-type="float">
            <text:p>4,282.17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1"/>－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1"/>－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74055.4" calcext:value-type="float">
            <text:p>74,055.40</text:p>
          </table:table-cell>
          <table:table-cell table:style-name="ce2" office:value-type="float" office:value="65679.81" calcext:value-type="float">
            <text:p>65,679.81</text:p>
          </table:table-cell>
          <table:table-cell table:style-name="ce2" office:value-type="float" office:value="11349.81" calcext:value-type="float">
            <text:p>11,349.81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39127.85" calcext:value-type="float">
            <text:p>39,127.85</text:p>
          </table:table-cell>
          <table:table-cell table:style-name="ce2" office:value-type="float" office:value="14376" calcext:value-type="float">
            <text:p>14,376.00</text:p>
          </table:table-cell>
          <table:table-cell table:style-name="ce2" office:value-type="float" office:value="826.15" calcext:value-type="float">
            <text:p>826.15</text:p>
          </table:table-cell>
          <table:table-cell table:style-name="ce2" office:value-type="float" office:value="8375.59" calcext:value-type="float">
            <text:p>8,375.59</text:p>
          </table:table-cell>
          <table:table-cell table:style-name="ce2" office:value-type="float" office:value="4108.59" calcext:value-type="float">
            <text:p>4,108.59</text:p>
          </table:table-cell>
          <table:table-cell table:style-name="ce2" office:value-type="float" office:value="81" calcext:value-type="float">
            <text:p>81.00</text:p>
          </table:table-cell>
          <table:table-cell table:style-name="ce2" office:value-type="float" office:value="2606" calcext:value-type="float">
            <text:p>2,606.00</text:p>
          </table:table-cell>
          <table:table-cell table:style-name="ce2" office:value-type="float" office:value="1580" calcext:value-type="float">
            <text:p>1,580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11"/>－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11"/>－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82194.6" calcext:value-type="float">
            <text:p>82,194.60</text:p>
          </table:table-cell>
          <table:table-cell table:style-name="ce2" office:value-type="float" office:value="62556.19" calcext:value-type="float">
            <text:p>62,556.19</text:p>
          </table:table-cell>
          <table:table-cell table:style-name="ce2" office:value-type="float" office:value="2448.25" calcext:value-type="float">
            <text:p>2,448.25</text:p>
          </table:table-cell>
          <table:table-cell table:style-name="ce2" office:value-type="float" office:value="7805.71" calcext:value-type="float">
            <text:p>7,805.71</text:p>
          </table:table-cell>
          <table:table-cell table:style-name="ce2" office:value-type="float" office:value="32237.79" calcext:value-type="float">
            <text:p>32,237.79</text:p>
          </table:table-cell>
          <table:table-cell table:style-name="ce2" office:value-type="float" office:value="15949.04" calcext:value-type="float">
            <text:p>15,949.04</text:p>
          </table:table-cell>
          <table:table-cell table:style-name="ce2" office:value-type="float" office:value="4115.4" calcext:value-type="float">
            <text:p>4,115.40</text:p>
          </table:table-cell>
          <table:table-cell table:style-name="ce2" office:value-type="float" office:value="19638.41" calcext:value-type="float">
            <text:p>19,638.41</text:p>
          </table:table-cell>
          <table:table-cell table:style-name="ce2" office:value-type="float" office:value="12909.75" calcext:value-type="float">
            <text:p>12,909.75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4392.66" calcext:value-type="float">
            <text:p>4,392.66</text:p>
          </table:table-cell>
          <table:table-cell table:style-name="ce2" office:value-type="float" office:value="2336" calcext:value-type="float">
            <text:p>2,336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1"/>－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11"/>－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62977.78" calcext:value-type="float">
            <text:p>62,977.78</text:p>
          </table:table-cell>
          <table:table-cell table:style-name="ce2" office:value-type="float" office:value="59962.76" calcext:value-type="float">
            <text:p>59,962.76</text:p>
          </table:table-cell>
          <table:table-cell table:style-name="ce2" office:value-type="float" office:value="3171.67" calcext:value-type="float">
            <text:p>3,171.67</text:p>
          </table:table-cell>
          <table:table-cell table:style-name="ce2" office:value-type="float" office:value="1519.11" calcext:value-type="float">
            <text:p>1,519.11</text:p>
          </table:table-cell>
          <table:table-cell table:style-name="ce2" office:value-type="float" office:value="18664.71" calcext:value-type="float">
            <text:p>18,664.71</text:p>
          </table:table-cell>
          <table:table-cell table:style-name="ce2" office:value-type="float" office:value="34679.97" calcext:value-type="float">
            <text:p>34,679.97</text:p>
          </table:table-cell>
          <table:table-cell table:style-name="ce2" office:value-type="float" office:value="1927.3" calcext:value-type="float">
            <text:p>1,927.30</text:p>
          </table:table-cell>
          <table:table-cell table:style-name="ce2" office:value-type="float" office:value="3015.02" calcext:value-type="float">
            <text:p>3,015.02</text:p>
          </table:table-cell>
          <table:table-cell table:style-name="ce2" office:value-type="float" office:value="161" calcext:value-type="float">
            <text:p>161.00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2487.85" calcext:value-type="float">
            <text:p>2,487.85</text:p>
          </table:table-cell>
          <table:table-cell office:value-type="float" office:value="366.17" calcext:value-type="float">
            <text:p>366.17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7:04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7:15.842000000</dc:date>
    <meta:editing-duration>PT1M46S</meta:editing-duration>
    <meta:editing-cycles>3</meta:editing-cycles>
    <meta:document-statistic meta:table-count="1" meta:cell-count="221" meta:object-count="0"/>
  </office:meta>
</office:document-meta>
</file>