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12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20" calcext:value-type="float">
            <text:p>220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98" calcext:value-type="float">
            <text:p>398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95903.6" calcext:value-type="float">
            <text:p>395,903.60</text:p>
          </table:table-cell>
          <table:table-cell table:style-name="ce2" office:value-type="float" office:value="360723.08" calcext:value-type="float">
            <text:p>360,723.08</text:p>
          </table:table-cell>
          <table:table-cell table:style-name="ce2" office:value-type="float" office:value="60870.64" calcext:value-type="float">
            <text:p>60,870.64</text:p>
          </table:table-cell>
          <table:table-cell table:style-name="ce2" office:value-type="float" office:value="21965.64" calcext:value-type="float">
            <text:p>21,965.64</text:p>
          </table:table-cell>
          <table:table-cell table:style-name="ce2" office:value-type="float" office:value="144917.34" calcext:value-type="float">
            <text:p>144,917.34</text:p>
          </table:table-cell>
          <table:table-cell table:style-name="ce2" office:value-type="float" office:value="107592.84" calcext:value-type="float">
            <text:p>107,592.84</text:p>
          </table:table-cell>
          <table:table-cell table:style-name="ce2" office:value-type="float" office:value="25376.62" calcext:value-type="float">
            <text:p>25,376.62</text:p>
          </table:table-cell>
          <table:table-cell table:style-name="ce2" office:value-type="float" office:value="35180.52" calcext:value-type="float">
            <text:p>35,180.52</text:p>
          </table:table-cell>
          <table:table-cell table:style-name="ce2" office:value-type="float" office:value="12936.99" calcext:value-type="float">
            <text:p>12,936.99</text:p>
          </table:table-cell>
          <table:table-cell table:style-name="ce2" office:value-type="float" office:value="1142" calcext:value-type="float">
            <text:p>1,142.00</text:p>
          </table:table-cell>
          <table:table-cell table:style-name="ce2" office:value-type="float" office:value="13351.99" calcext:value-type="float">
            <text:p>13,351.99</text:p>
          </table:table-cell>
          <table:table-cell table:style-name="ce2" office:value-type="float" office:value="7749.54" calcext:value-type="float">
            <text:p>7,749.54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27979.63" calcext:value-type="float">
            <text:p>127,979.63</text:p>
          </table:table-cell>
          <table:table-cell table:style-name="ce2" office:value-type="float" office:value="121858.99" calcext:value-type="float">
            <text:p>121,858.99</text:p>
          </table:table-cell>
          <table:table-cell table:style-name="ce2" office:value-type="float" office:value="9703.87" calcext:value-type="float">
            <text:p>9,703.87</text:p>
          </table:table-cell>
          <table:table-cell table:style-name="ce2" office:value-type="float" office:value="6430" calcext:value-type="float">
            <text:p>6,430.00</text:p>
          </table:table-cell>
          <table:table-cell table:style-name="ce2" office:value-type="float" office:value="63674.18" calcext:value-type="float">
            <text:p>63,674.18</text:p>
          </table:table-cell>
          <table:table-cell table:style-name="ce2" office:value-type="float" office:value="27034.54" calcext:value-type="float">
            <text:p>27,034.54</text:p>
          </table:table-cell>
          <table:table-cell table:style-name="ce2" office:value-type="float" office:value="15016.4" calcext:value-type="float">
            <text:p>15,016.40</text:p>
          </table:table-cell>
          <table:table-cell table:style-name="ce2" office:value-type="float" office:value="6120.64" calcext:value-type="float">
            <text:p>6,120.64</text:p>
          </table:table-cell>
          <table:table-cell table:style-name="ce2" office:value-type="float" office:value="4147.82" calcext:value-type="float">
            <text:p>4,147.82</text:p>
          </table:table-cell>
          <table:table-cell table:style-name="ce2" office:value-type="float" office:value="82" calcext:value-type="float">
            <text:p>82.00</text:p>
          </table:table-cell>
          <table:table-cell table:style-name="ce2" office:value-type="float" office:value="535.82" calcext:value-type="float">
            <text:p>535.82</text:p>
          </table:table-cell>
          <table:table-cell table:style-name="ce2" office:value-type="float" office:value="1355" calcext:value-type="float">
            <text:p>1,355.00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2"/>－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12"/>－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72624.83" calcext:value-type="float">
            <text:p>72,624.83</text:p>
          </table:table-cell>
          <table:table-cell table:style-name="ce2" office:value-type="float" office:value="62289.14" calcext:value-type="float">
            <text:p>62,289.14</text:p>
          </table:table-cell>
          <table:table-cell table:style-name="ce2" office:value-type="float" office:value="3722.97" calcext:value-type="float">
            <text:p>3,722.97</text:p>
          </table:table-cell>
          <table:table-cell table:style-name="ce2" office:value-type="float" office:value="6223.75" calcext:value-type="float">
            <text:p>6,223.75</text:p>
          </table:table-cell>
          <table:table-cell table:style-name="ce2" office:value-type="float" office:value="26215" calcext:value-type="float">
            <text:p>26,215.00</text:p>
          </table:table-cell>
          <table:table-cell table:style-name="ce2" office:value-type="float" office:value="16445.42" calcext:value-type="float">
            <text:p>16,445.42</text:p>
          </table:table-cell>
          <table:table-cell table:style-name="ce2" office:value-type="float" office:value="9682" calcext:value-type="float">
            <text:p>9,682.00</text:p>
          </table:table-cell>
          <table:table-cell table:style-name="ce2" office:value-type="float" office:value="10335.69" calcext:value-type="float">
            <text:p>10,335.69</text:p>
          </table:table-cell>
          <table:table-cell table:style-name="ce2" office:value-type="float" office:value="3622.83" calcext:value-type="float">
            <text:p>3,622.83</text:p>
          </table:table-cell>
          <table:table-cell table:style-name="ce2" office:value-type="float" office:value="1060" calcext:value-type="float">
            <text:p>1,060.00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5652.86" calcext:value-type="float">
            <text:p>5,652.86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2"/>－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2"/>－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95299.14" calcext:value-type="float">
            <text:p>195,299.14</text:p>
          </table:table-cell>
          <table:table-cell table:style-name="ce2" office:value-type="float" office:value="176574.95" calcext:value-type="float">
            <text:p>176,574.95</text:p>
          </table:table-cell>
          <table:table-cell table:style-name="ce2" office:value-type="float" office:value="47443.8" calcext:value-type="float">
            <text:p>47,443.80</text:p>
          </table:table-cell>
          <table:table-cell table:style-name="ce2" office:value-type="float" office:value="9311.89" calcext:value-type="float">
            <text:p>9,311.89</text:p>
          </table:table-cell>
          <table:table-cell table:style-name="ce2" office:value-type="float" office:value="55028.16" calcext:value-type="float">
            <text:p>55,028.16</text:p>
          </table:table-cell>
          <table:table-cell table:style-name="ce2" office:value-type="float" office:value="64112.88" calcext:value-type="float">
            <text:p>64,112.88</text:p>
          </table:table-cell>
          <table:table-cell table:style-name="ce2" office:value-type="float" office:value="678.22" calcext:value-type="float">
            <text:p>678.22</text:p>
          </table:table-cell>
          <table:table-cell table:style-name="ce2" office:value-type="float" office:value="18724.19" calcext:value-type="float">
            <text:p>18,724.19</text:p>
          </table:table-cell>
          <table:table-cell table:style-name="ce2" office:value-type="float" office:value="5166.34" calcext:value-type="float">
            <text:p>5,166.34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12816.17" calcext:value-type="float">
            <text:p>12,816.17</text:p>
          </table:table-cell>
          <table:table-cell office:value-type="float" office:value="741.68" calcext:value-type="float">
            <text:p>741.68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11:43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12:09.670000000</dc:date>
    <meta:editing-duration>PT9M8S</meta:editing-duration>
    <meta:editing-cycles>13</meta:editing-cycles>
    <meta:document-statistic meta:table-count="1" meta:cell-count="221" meta:object-count="0"/>
  </office:meta>
</office:document-meta>
</file>