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37" calcext:value-type="float">
            <text:p>437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407234.01" calcext:value-type="float">
            <text:p>407,234.01</text:p>
          </table:table-cell>
          <table:table-cell table:style-name="ce2" office:value-type="float" office:value="368240.9" calcext:value-type="float">
            <text:p>368,240.90</text:p>
          </table:table-cell>
          <table:table-cell table:style-name="ce2" office:value-type="float" office:value="49301.76" calcext:value-type="float">
            <text:p>49,301.76</text:p>
          </table:table-cell>
          <table:table-cell table:style-name="ce2" office:value-type="float" office:value="28403.4" calcext:value-type="float">
            <text:p>28,403.40</text:p>
          </table:table-cell>
          <table:table-cell table:style-name="ce2" office:value-type="float" office:value="183013.68" calcext:value-type="float">
            <text:p>183,013.68</text:p>
          </table:table-cell>
          <table:table-cell table:style-name="ce2" office:value-type="float" office:value="83989.49" calcext:value-type="float">
            <text:p>83,989.49</text:p>
          </table:table-cell>
          <table:table-cell table:style-name="ce2" office:value-type="float" office:value="23532.57" calcext:value-type="float">
            <text:p>23,532.57</text:p>
          </table:table-cell>
          <table:table-cell table:style-name="ce2" office:value-type="float" office:value="38993.11" calcext:value-type="float">
            <text:p>38,993.11</text:p>
          </table:table-cell>
          <table:table-cell table:style-name="ce2" office:value-type="float" office:value="15171.75" calcext:value-type="float">
            <text:p>15,171.75</text:p>
          </table:table-cell>
          <table:table-cell table:style-name="ce2" office:value-type="float" office:value="14611.97" calcext:value-type="float">
            <text:p>14,611.97</text:p>
          </table:table-cell>
          <table:table-cell table:style-name="ce2" office:value-type="float" office:value="3275.9" calcext:value-type="float">
            <text:p>3,275.90</text:p>
          </table:table-cell>
          <table:table-cell table:style-name="ce2" office:value-type="float" office:value="5933.49" calcext:value-type="float">
            <text:p>5,933.49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58217.96" calcext:value-type="float">
            <text:p>158,217.96</text:p>
          </table:table-cell>
          <table:table-cell table:style-name="ce2" office:value-type="float" office:value="146536.68" calcext:value-type="float">
            <text:p>146,536.68</text:p>
          </table:table-cell>
          <table:table-cell table:style-name="ce2" office:value-type="float" office:value="29537.13" calcext:value-type="float">
            <text:p>29,537.13</text:p>
          </table:table-cell>
          <table:table-cell table:style-name="ce2" office:value-type="float" office:value="6333.01" calcext:value-type="float">
            <text:p>6,333.01</text:p>
          </table:table-cell>
          <table:table-cell table:style-name="ce2" office:value-type="float" office:value="73635.8" calcext:value-type="float">
            <text:p>73,635.80</text:p>
          </table:table-cell>
          <table:table-cell table:style-name="ce2" office:value-type="float" office:value="33656.15" calcext:value-type="float">
            <text:p>33,656.15</text:p>
          </table:table-cell>
          <table:table-cell table:style-name="ce2" office:value-type="float" office:value="3374.59" calcext:value-type="float">
            <text:p>3,374.59</text:p>
          </table:table-cell>
          <table:table-cell table:style-name="ce2" office:value-type="float" office:value="11681.28" calcext:value-type="float">
            <text:p>11,681.28</text:p>
          </table:table-cell>
          <table:table-cell table:style-name="ce2" office:value-type="float" office:value="1789.79" calcext:value-type="float">
            <text:p>1,789.79</text:p>
          </table:table-cell>
          <table:table-cell table:style-name="ce2" office:value-type="float" office:value="3854" calcext:value-type="float">
            <text:p>3,854.00</text:p>
          </table:table-cell>
          <table:table-cell table:style-name="ce2" office:value-type="float" office:value="1385" calcext:value-type="float">
            <text:p>1,385.00</text:p>
          </table:table-cell>
          <table:table-cell table:style-name="ce2" office:value-type="float" office:value="4652.49" calcext:value-type="float">
            <text:p>4,652.4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1"/>－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1"/>－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38278.56" calcext:value-type="float">
            <text:p>138,278.56</text:p>
          </table:table-cell>
          <table:table-cell table:style-name="ce2" office:value-type="float" office:value="130211.3" calcext:value-type="float">
            <text:p>130,211.30</text:p>
          </table:table-cell>
          <table:table-cell table:style-name="ce2" office:value-type="float" office:value="9676.54" calcext:value-type="float">
            <text:p>9,676.54</text:p>
          </table:table-cell>
          <table:table-cell table:style-name="ce2" office:value-type="float" office:value="9188" calcext:value-type="float">
            <text:p>9,188.00</text:p>
          </table:table-cell>
          <table:table-cell table:style-name="ce2" office:value-type="float" office:value="66153.94" calcext:value-type="float">
            <text:p>66,153.94</text:p>
          </table:table-cell>
          <table:table-cell table:style-name="ce2" office:value-type="float" office:value="27202.27" calcext:value-type="float">
            <text:p>27,202.27</text:p>
          </table:table-cell>
          <table:table-cell table:style-name="ce2" office:value-type="float" office:value="17990.55" calcext:value-type="float">
            <text:p>17,990.55</text:p>
          </table:table-cell>
          <table:table-cell table:style-name="ce2" office:value-type="float" office:value="8067.26" calcext:value-type="float">
            <text:p>8,067.26</text:p>
          </table:table-cell>
          <table:table-cell table:style-name="ce2" office:value-type="float" office:value="6679.26" calcext:value-type="float">
            <text:p>6,679.26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7" calcext:value-type="float">
            <text:p>107.00</text:p>
          </table:table-cell>
          <table:table-cell table:style-name="ce2" office:value-type="float" office:value="1281" calcext:value-type="float">
            <text:p>1,281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10737.49" calcext:value-type="float">
            <text:p>110,737.49</text:p>
          </table:table-cell>
          <table:table-cell table:style-name="ce2" office:value-type="float" office:value="91492.92" calcext:value-type="float">
            <text:p>91,492.92</text:p>
          </table:table-cell>
          <table:table-cell table:style-name="ce2" office:value-type="float" office:value="10088.09" calcext:value-type="float">
            <text:p>10,088.09</text:p>
          </table:table-cell>
          <table:table-cell table:style-name="ce2" office:value-type="float" office:value="12882.39" calcext:value-type="float">
            <text:p>12,882.39</text:p>
          </table:table-cell>
          <table:table-cell table:style-name="ce2" office:value-type="float" office:value="43223.94" calcext:value-type="float">
            <text:p>43,223.94</text:p>
          </table:table-cell>
          <table:table-cell table:style-name="ce2" office:value-type="float" office:value="23131.07" calcext:value-type="float">
            <text:p>23,131.07</text:p>
          </table:table-cell>
          <table:table-cell table:style-name="ce2" office:value-type="float" office:value="2167.43" calcext:value-type="float">
            <text:p>2,167.43</text:p>
          </table:table-cell>
          <table:table-cell table:style-name="ce2" office:value-type="float" office:value="19244.57" calcext:value-type="float">
            <text:p>19,244.57</text:p>
          </table:table-cell>
          <table:table-cell table:style-name="ce2" office:value-type="float" office:value="6702.7" calcext:value-type="float">
            <text:p>6,702.70</text:p>
          </table:table-cell>
          <table:table-cell table:style-name="ce2" office:value-type="float" office:value="10757.97" calcext:value-type="float">
            <text:p>10,757.97</text:p>
          </table:table-cell>
          <table:table-cell table:style-name="ce2" office:value-type="float" office:value="1783.9" calcext:value-type="float">
            <text:p>1,783.90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0:46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1:01.296000000</dc:date>
    <meta:editing-duration>PT8M21S</meta:editing-duration>
    <meta:editing-cycles>13</meta:editing-cycles>
    <meta:document-statistic meta:table-count="1" meta:cell-count="221" meta:object-count="0"/>
  </office:meta>
</office:document-meta>
</file>