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61" table:style-name="ce1">
            <text:p>161</text:p>
          </table:table-cell>
          <table:table-cell office:value-type="float" office:value="153" table:style-name="ce1">
            <text:p>153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87" table:style-name="ce1">
            <text:p>387</text:p>
          </table:table-cell>
          <table:table-cell office:value-type="float" office:value="298" table:style-name="ce1">
            <text:p>298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12" table:style-name="ce1">
            <text:p>112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212" table:style-name="ce1">
            <text:p>21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43561.23" table:style-name="ce2">
            <text:p>343,561.23</text:p>
          </table:table-cell>
          <table:table-cell office:value-type="float" office:value="305773.58" table:style-name="ce2">
            <text:p>305,773.58</text:p>
          </table:table-cell>
          <table:table-cell office:value-type="float" office:value="35597.79" table:style-name="ce2">
            <text:p>35,597.79</text:p>
          </table:table-cell>
          <table:table-cell office:value-type="float" office:value="13646.5" table:style-name="ce2">
            <text:p>13,646.50</text:p>
          </table:table-cell>
          <table:table-cell office:value-type="float" office:value="140384.57999999999" table:style-name="ce2">
            <text:p>140,384.58</text:p>
          </table:table-cell>
          <table:table-cell office:value-type="float" office:value="107584.04" table:style-name="ce2">
            <text:p>107,584.04</text:p>
          </table:table-cell>
          <table:table-cell office:value-type="float" office:value="8560.67" table:style-name="ce2">
            <text:p>8,560.67</text:p>
          </table:table-cell>
          <table:table-cell office:value-type="float" office:value="37787.65" table:style-name="ce2">
            <text:p>37,787.65</text:p>
          </table:table-cell>
          <table:table-cell office:value-type="float" office:value="21951.42" table:style-name="ce2">
            <text:p>21,951.42</text:p>
          </table:table-cell>
          <table:table-cell office:value-type="float" office:value="6547" table:style-name="ce2">
            <text:p>6,547.00</text:p>
          </table:table-cell>
          <table:table-cell office:value-type="float" office:value="7377.72" table:style-name="ce2">
            <text:p>7,377.72</text:p>
          </table:table-cell>
          <table:table-cell office:value-type="float" office:value="1911.51" table:style-name="ce2">
            <text:p>1,911.51</text:p>
          </table:table-cell>
          <table:table-cell office:value-type="float" office:value="165" table:style-name="ce1">
            <text:p>165</text:p>
          </table:table-cell>
          <table:table-cell office:value-type="float" office:value="157" table:style-name="ce1">
            <text:p>157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10" table:style-name="ce1">
            <text:p>210</text:p>
          </table:table-cell>
          <table:table-cell office:value-type="float" office:value="147" table:style-name="ce1">
            <text:p>14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8391.67" table:style-name="ce2">
            <text:p>198,391.67</text:p>
          </table:table-cell>
          <table:table-cell office:value-type="float" office:value="189690.46" table:style-name="ce2">
            <text:p>189,690.46</text:p>
          </table:table-cell>
          <table:table-cell office:value-type="float" office:value="16198.02" table:style-name="ce2">
            <text:p>16,198.02</text:p>
          </table:table-cell>
          <table:table-cell office:value-type="float" office:value="7081.71" table:style-name="ce2">
            <text:p>7,081.71</text:p>
          </table:table-cell>
          <table:table-cell office:value-type="float" office:value="84270.46" table:style-name="ce2">
            <text:p>84,270.46</text:p>
          </table:table-cell>
          <table:table-cell office:value-type="float" office:value="78113.27" table:style-name="ce2">
            <text:p>78,113.27</text:p>
          </table:table-cell>
          <table:table-cell office:value-type="float" office:value="4027" table:style-name="ce2">
            <text:p>4,027.00</text:p>
          </table:table-cell>
          <table:table-cell office:value-type="float" office:value="8701.2099999999991" table:style-name="ce2">
            <text:p>8,701.21</text:p>
          </table:table-cell>
          <table:table-cell office:value-type="float" office:value="8450.2099999999991" table:style-name="ce2">
            <text:p>8,450.21</text:p>
          </table:table-cell>
          <table:table-cell office:value-type="float" office:value="251" table:style-name="ce2">
            <text:p>251.00</text:p>
          </table:table-cell>
          <table:table-cell office:value-type="string" table:style-name="ce2">
            <text:p><text:s text:c="11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7135.2" table:style-name="ce2">
            <text:p>87,135.20</text:p>
          </table:table-cell>
          <table:table-cell office:value-type="float" office:value="63550.01" table:style-name="ce2">
            <text:p>63,550.01</text:p>
          </table:table-cell>
          <table:table-cell office:value-type="float" office:value="12928" table:style-name="ce2">
            <text:p>12,928.00</text:p>
          </table:table-cell>
          <table:table-cell office:value-type="float" office:value="1161.79" table:style-name="ce2">
            <text:p>1,161.79</text:p>
          </table:table-cell>
          <table:table-cell office:value-type="float" office:value="28851.279999999999" table:style-name="ce2">
            <text:p>28,851.28</text:p>
          </table:table-cell>
          <table:table-cell office:value-type="float" office:value="19487.939999999999" table:style-name="ce2">
            <text:p>19,487.94</text:p>
          </table:table-cell>
          <table:table-cell office:value-type="float" office:value="1121" table:style-name="ce2">
            <text:p>1,121.00</text:p>
          </table:table-cell>
          <table:table-cell office:value-type="float" office:value="23585.19" table:style-name="ce2">
            <text:p>23,585.19</text:p>
          </table:table-cell>
          <table:table-cell office:value-type="float" office:value="11100.63" table:style-name="ce2">
            <text:p>11,100.63</text:p>
          </table:table-cell>
          <table:table-cell office:value-type="float" office:value="6296" table:style-name="ce2">
            <text:p>6,296.00</text:p>
          </table:table-cell>
          <table:table-cell office:value-type="float" office:value="4494" table:style-name="ce2">
            <text:p>4,494.00</text:p>
          </table:table-cell>
          <table:table-cell office:value-type="float" office:value="1694.56" table:style-name="ce2">
            <text:p>1,694.5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8034.36" table:style-name="ce2">
            <text:p>58,034.36</text:p>
          </table:table-cell>
          <table:table-cell office:value-type="float" office:value="52533.11" table:style-name="ce2">
            <text:p>52,533.11</text:p>
          </table:table-cell>
          <table:table-cell office:value-type="float" office:value="6471.77" table:style-name="ce2">
            <text:p>6,471.77</text:p>
          </table:table-cell>
          <table:table-cell office:value-type="float" office:value="5403" table:style-name="ce2">
            <text:p>5,403.00</text:p>
          </table:table-cell>
          <table:table-cell office:value-type="float" office:value="27262.84" table:style-name="ce2">
            <text:p>27,262.84</text:p>
          </table:table-cell>
          <table:table-cell office:value-type="float" office:value="9982.83" table:style-name="ce2">
            <text:p>9,982.83</text:p>
          </table:table-cell>
          <table:table-cell office:value-type="float" office:value="3412.67" table:style-name="ce2">
            <text:p>3,412.67</text:p>
          </table:table-cell>
          <table:table-cell office:value-type="float" office:value="5501.25" table:style-name="ce2">
            <text:p>5,501.25</text:p>
          </table:table-cell>
          <table:table-cell office:value-type="float" office:value="2400.58" table:style-name="ce2">
            <text:p>2,400.58</text:p>
          </table:table-cell>
          <table:table-cell office:value-type="string" table:style-name="ce2">
            <text:p><text:s text:c="11"/>－</text:p>
          </table:table-cell>
          <table:table-cell office:value-type="float" office:value="2883.72" table:style-name="ce2">
            <text:p>2,883.72</text:p>
          </table:table-cell>
          <table:table-cell office:value-type="float" office:value="216.95" table:style-name="ce1">
            <text:p>216.9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578　件；土地筆數：3,029　筆；面積：　2,678,629.4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34　件；建物棟數：755　筆；面積：　457,176.0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542　件；張數：1,66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0:23:50Z</meta:creation-date>
    <dc:date>2023-01-30T05:58:03Z</dc:date>
  </office:meta>
</office:document-meta>
</file>