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83" table:style-name="ce1">
            <text:p>283</text:p>
          </table:table-cell>
          <table:table-cell office:value-type="float" office:value="172" table:style-name="ce1">
            <text:p>17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11" table:style-name="ce1">
            <text:p>11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4" table:style-name="ce1">
            <text:p>144</text:p>
          </table:table-cell>
          <table:table-cell office:value-type="float" office:value="131" table:style-name="ce1">
            <text:p>131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60" table:style-name="ce1">
            <text:p>460</text:p>
          </table:table-cell>
          <table:table-cell office:value-type="float" office:value="344" table:style-name="ce1">
            <text:p>344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116" table:style-name="ce1">
            <text:p>116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20462.26" table:style-name="ce2">
            <text:p>320,462.26</text:p>
          </table:table-cell>
          <table:table-cell office:value-type="float" office:value="279473.46000000002" table:style-name="ce2">
            <text:p>279,473.46</text:p>
          </table:table-cell>
          <table:table-cell office:value-type="float" office:value="25036.92" table:style-name="ce2">
            <text:p>25,036.92</text:p>
          </table:table-cell>
          <table:table-cell office:value-type="float" office:value="59100.47" table:style-name="ce2">
            <text:p>59,100.47</text:p>
          </table:table-cell>
          <table:table-cell office:value-type="float" office:value="90254.62" table:style-name="ce2">
            <text:p>90,254.62</text:p>
          </table:table-cell>
          <table:table-cell office:value-type="float" office:value="42565.94" table:style-name="ce2">
            <text:p>42,565.94</text:p>
          </table:table-cell>
          <table:table-cell office:value-type="float" office:value="62515.51" table:style-name="ce2">
            <text:p>62,515.51</text:p>
          </table:table-cell>
          <table:table-cell office:value-type="float" office:value="40988.800000000003" table:style-name="ce2">
            <text:p>40,988.80</text:p>
          </table:table-cell>
          <table:table-cell office:value-type="float" office:value="24721.4" table:style-name="ce2">
            <text:p>24,721.40</text:p>
          </table:table-cell>
          <table:table-cell office:value-type="float" office:value="3933.63" table:style-name="ce2">
            <text:p>3,933.63</text:p>
          </table:table-cell>
          <table:table-cell office:value-type="float" office:value="3021.89" table:style-name="ce2">
            <text:p>3,021.89</text:p>
          </table:table-cell>
          <table:table-cell office:value-type="float" office:value="9311.8799999999992" table:style-name="ce2">
            <text:p>9,311.88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5" table:style-name="ce1">
            <text:p>145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0361.26" table:style-name="ce2">
            <text:p>90,361.26</text:p>
          </table:table-cell>
          <table:table-cell office:value-type="float" office:value="70847.570000000007" table:style-name="ce2">
            <text:p>70,847.57</text:p>
          </table:table-cell>
          <table:table-cell office:value-type="float" office:value="13322.02" table:style-name="ce2">
            <text:p>13,322.02</text:p>
          </table:table-cell>
          <table:table-cell office:value-type="float" office:value="6131.24" table:style-name="ce2">
            <text:p>6,131.24</text:p>
          </table:table-cell>
          <table:table-cell office:value-type="float" office:value="34733.089999999997" table:style-name="ce2">
            <text:p>34,733.09</text:p>
          </table:table-cell>
          <table:table-cell office:value-type="float" office:value="16079.22" table:style-name="ce2">
            <text:p>16,079.22</text:p>
          </table:table-cell>
          <table:table-cell office:value-type="float" office:value="582" table:style-name="ce2">
            <text:p>582.00</text:p>
          </table:table-cell>
          <table:table-cell office:value-type="float" office:value="19513.689999999999" table:style-name="ce2">
            <text:p>19,513.69</text:p>
          </table:table-cell>
          <table:table-cell office:value-type="float" office:value="7506.81" table:style-name="ce2">
            <text:p>7,506.81</text:p>
          </table:table-cell>
          <table:table-cell office:value-type="float" office:value="1448" table:style-name="ce2">
            <text:p>1,448.00</text:p>
          </table:table-cell>
          <table:table-cell office:value-type="float" office:value="1317" table:style-name="ce2">
            <text:p>1,317.00</text:p>
          </table:table-cell>
          <table:table-cell office:value-type="float" office:value="9241.8799999999992" table:style-name="ce2">
            <text:p>9,241.8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109" table:style-name="ce1">
            <text:p>109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 text:c="11"/>－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84" table:style-name="ce1">
            <text:p>184</text:p>
          </table:table-cell>
          <table:table-cell office:value-type="float" office:value="143" table:style-name="ce1">
            <text:p>14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 text:c="11"/>－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48077.01999999999" table:style-name="ce2">
            <text:p>148,077.02</text:p>
          </table:table-cell>
          <table:table-cell office:value-type="float" office:value="134120.07999999999" table:style-name="ce2">
            <text:p>134,120.08</text:p>
          </table:table-cell>
          <table:table-cell office:value-type="float" office:value="6806.84" table:style-name="ce2">
            <text:p>6,806.84</text:p>
          </table:table-cell>
          <table:table-cell office:value-type="float" office:value="17971" table:style-name="ce2">
            <text:p>17,971.00</text:p>
          </table:table-cell>
          <table:table-cell office:value-type="float" office:value="32183.1" table:style-name="ce2">
            <text:p>32,183.10</text:p>
          </table:table-cell>
          <table:table-cell office:value-type="float" office:value="15225.63" table:style-name="ce2">
            <text:p>15,225.63</text:p>
          </table:table-cell>
          <table:table-cell office:value-type="float" office:value="61933.51" table:style-name="ce2">
            <text:p>61,933.51</text:p>
          </table:table-cell>
          <table:table-cell office:value-type="float" office:value="13956.94" table:style-name="ce2">
            <text:p>13,956.94</text:p>
          </table:table-cell>
          <table:table-cell office:value-type="float" office:value="12291" table:style-name="ce2">
            <text:p>12,291.00</text:p>
          </table:table-cell>
          <table:table-cell office:value-type="string" table:style-name="ce1">
            <text:p><text:s text:c="11"/>－</text:p>
          </table:table-cell>
          <table:table-cell office:value-type="float" office:value="1595.94" table:style-name="ce2">
            <text:p>1,595.94</text:p>
          </table:table-cell>
          <table:table-cell office:value-type="float" office:value="70" table:style-name="ce2">
            <text:p>70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 text:c="11"/>－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1" table:style-name="ce1">
            <text:p>131</text:p>
          </table:table-cell>
          <table:table-cell office:value-type="float" office:value="104" table:style-name="ce1">
            <text:p>104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 text:c="11"/>－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2023.98" table:style-name="ce2">
            <text:p>82,023.98</text:p>
          </table:table-cell>
          <table:table-cell office:value-type="float" office:value="74505.81" table:style-name="ce2">
            <text:p>74,505.81</text:p>
          </table:table-cell>
          <table:table-cell office:value-type="float" office:value="4908.0600000000004" table:style-name="ce2">
            <text:p>4,908.06</text:p>
          </table:table-cell>
          <table:table-cell office:value-type="float" office:value="34998.230000000003" table:style-name="ce2">
            <text:p>34,998.23</text:p>
          </table:table-cell>
          <table:table-cell office:value-type="float" office:value="23338.43" table:style-name="ce2">
            <text:p>23,338.43</text:p>
          </table:table-cell>
          <table:table-cell office:value-type="float" office:value="11261.09" table:style-name="ce2">
            <text:p>11,261.09</text:p>
          </table:table-cell>
          <table:table-cell office:value-type="string" table:style-name="ce1">
            <text:p><text:s text:c="11"/>－</text:p>
          </table:table-cell>
          <table:table-cell office:value-type="float" office:value="7518.17" table:style-name="ce2">
            <text:p>7,518.17</text:p>
          </table:table-cell>
          <table:table-cell office:value-type="float" office:value="4923.59" table:style-name="ce2">
            <text:p>4,923.59</text:p>
          </table:table-cell>
          <table:table-cell office:value-type="float" office:value="2485.63" table:style-name="ce2">
            <text:p>2,485.63</text:p>
          </table:table-cell>
          <table:table-cell office:value-type="float" office:value="108.95" table:style-name="ce1">
            <text:p>108.9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418　件；土地筆數：2,731　筆；面積：　2,372,855.8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584　件；建物棟數：666　筆；面積：　419,388.3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381　件；張數：1,504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ng</meta:initial-creator>
    <dc:creator>PC</dc:creator>
    <meta:creation-date>2021-04-29T10:23:50Z</meta:creation-date>
    <dc:date>2023-01-30T05:57:29Z</dc:date>
  </office:meta>
</office:document-meta>
</file>