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9年12月_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289" table:style-name="ce1">
            <text:p>289</text:p>
          </table:table-cell>
          <table:table-cell office:value-type="float" office:value="181" table:style-name="ce1">
            <text:p>18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3" table:style-name="ce1">
            <text:p>103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81" table:style-name="ce1">
            <text:p>181</text:p>
          </table:table-cell>
          <table:table-cell office:value-type="float" office:value="169" table:style-name="ce1">
            <text:p>169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16" table:style-name="ce1">
            <text:p>416</text:p>
          </table:table-cell>
          <table:table-cell office:value-type="float" office:value="302" table:style-name="ce1">
            <text:p>302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119" table:style-name="ce1">
            <text:p>119</text:p>
          </table:table-cell>
          <table:table-cell office:value-type="float" office:value="77" table:style-name="ce1">
            <text:p>77</text:p>
          </table:table-cell>
          <table:table-cell office:value-type="float" office:value="21" table:style-name="ce1">
            <text:p>21</text:p>
          </table:table-cell>
          <table:table-cell office:value-type="float" office:value="114" table:style-name="ce1">
            <text:p>114</text:p>
          </table:table-cell>
          <table:table-cell office:value-type="float" office:value="93" table:style-name="ce1">
            <text:p>9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42" table:style-name="ce1">
            <text:p>242</text:p>
          </table:table-cell>
          <table:table-cell office:value-type="float" office:value="227" table:style-name="ce1">
            <text:p>227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44879.66" table:style-name="ce2">
            <text:p>344,879.66</text:p>
          </table:table-cell>
          <table:table-cell office:value-type="float" office:value="244044.84" table:style-name="ce2">
            <text:p>244,044.84</text:p>
          </table:table-cell>
          <table:table-cell office:value-type="float" office:value="43916.32" table:style-name="ce2">
            <text:p>43,916.32</text:p>
          </table:table-cell>
          <table:table-cell office:value-type="float" office:value="16836.98" table:style-name="ce2">
            <text:p>16,836.98</text:p>
          </table:table-cell>
          <table:table-cell office:value-type="float" office:value="105868.23" table:style-name="ce2">
            <text:p>105,868.23</text:p>
          </table:table-cell>
          <table:table-cell office:value-type="float" office:value="62992.08" table:style-name="ce2">
            <text:p>62,992.08</text:p>
          </table:table-cell>
          <table:table-cell office:value-type="float" office:value="14431.23" table:style-name="ce2">
            <text:p>14,431.23</text:p>
          </table:table-cell>
          <table:table-cell office:value-type="float" office:value="100834.82" table:style-name="ce2">
            <text:p>100,834.82</text:p>
          </table:table-cell>
          <table:table-cell office:value-type="float" office:value="95455.87" table:style-name="ce2">
            <text:p>95,455.87</text:p>
          </table:table-cell>
          <table:table-cell office:value-type="float" office:value="772.72" table:style-name="ce1">
            <text:p>772.72</text:p>
          </table:table-cell>
          <table:table-cell office:value-type="float" office:value="1270.8" table:style-name="ce2">
            <text:p>1,270.80</text:p>
          </table:table-cell>
          <table:table-cell office:value-type="float" office:value="3335.43" table:style-name="ce2">
            <text:p>3,335.43</text:p>
          </table:table-cell>
          <table:table-cell office:value-type="float" office:value="197" table:style-name="ce1">
            <text:p>197</text:p>
          </table:table-cell>
          <table:table-cell office:value-type="float" office:value="180" table:style-name="ce1">
            <text:p>180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170" table:style-name="ce1">
            <text:p>170</text:p>
          </table:table-cell>
          <table:table-cell office:value-type="float" office:value="94" table:style-name="ce1">
            <text:p>9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220" table:style-name="ce1">
            <text:p>220</text:p>
          </table:table-cell>
          <table:table-cell office:value-type="float" office:value="141" table:style-name="ce1">
            <text:p>141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office:value-type="float" office:value="62" table:style-name="ce1">
            <text:p>6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83615.47" table:style-name="ce2">
            <text:p>183,615.47</text:p>
          </table:table-cell>
          <table:table-cell office:value-type="float" office:value="99766.52" table:style-name="ce2">
            <text:p>99,766.52</text:p>
          </table:table-cell>
          <table:table-cell office:value-type="float" office:value="12133.5" table:style-name="ce2">
            <text:p>12,133.50</text:p>
          </table:table-cell>
          <table:table-cell office:value-type="float" office:value="7706.16" table:style-name="ce2">
            <text:p>7,706.16</text:p>
          </table:table-cell>
          <table:table-cell office:value-type="float" office:value="38916.980000000003" table:style-name="ce2">
            <text:p>38,916.98</text:p>
          </table:table-cell>
          <table:table-cell office:value-type="float" office:value="26938.05" table:style-name="ce2">
            <text:p>26,938.05</text:p>
          </table:table-cell>
          <table:table-cell office:value-type="float" office:value="14071.83" table:style-name="ce2">
            <text:p>14,071.83</text:p>
          </table:table-cell>
          <table:table-cell office:value-type="float" office:value="83848.95" table:style-name="ce2">
            <text:p>83,848.95</text:p>
          </table:table-cell>
          <table:table-cell office:value-type="float" office:value="81428" table:style-name="ce2">
            <text:p>81,428.00</text:p>
          </table:table-cell>
          <table:table-cell office:value-type="float" office:value="772.72" table:style-name="ce1">
            <text:p>772.72</text:p>
          </table:table-cell>
          <table:table-cell office:value-type="float" office:value="1162.8" table:style-name="ce2">
            <text:p>1,162.80</text:p>
          </table:table-cell>
          <table:table-cell office:value-type="float" office:value="485.43" table:style-name="ce1">
            <text:p>485.4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 text:c="11"/>－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<text:s text:c="11"/>－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15" table:style-name="ce1">
            <text:p>115</text:p>
          </table:table-cell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 text:c="11"/>－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<text:s text:c="11"/>－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89213.74" table:style-name="ce2">
            <text:p>89,213.74</text:p>
          </table:table-cell>
          <table:table-cell office:value-type="float" office:value="75071.14" table:style-name="ce2">
            <text:p>75,071.14</text:p>
          </table:table-cell>
          <table:table-cell office:value-type="float" office:value="6573.03" table:style-name="ce2">
            <text:p>6,573.03</text:p>
          </table:table-cell>
          <table:table-cell office:value-type="string" table:style-name="ce1">
            <text:p><text:s text:c="11"/>－</text:p>
          </table:table-cell>
          <table:table-cell office:value-type="float" office:value="38692.04" table:style-name="ce2">
            <text:p>38,692.04</text:p>
          </table:table-cell>
          <table:table-cell office:value-type="float" office:value="29638.41" table:style-name="ce2">
            <text:p>29,638.41</text:p>
          </table:table-cell>
          <table:table-cell office:value-type="float" office:value="167.66" table:style-name="ce1">
            <text:p>167.66</text:p>
          </table:table-cell>
          <table:table-cell office:value-type="float" office:value="14142.6" table:style-name="ce2">
            <text:p>14,142.60</text:p>
          </table:table-cell>
          <table:table-cell office:value-type="float" office:value="11291.6" table:style-name="ce2">
            <text:p>11,291.60</text:p>
          </table:table-cell>
          <table:table-cell office:value-type="string" table:style-name="ce1">
            <text:p><text:s text:c="11"/>－</text:p>
          </table:table-cell>
          <table:table-cell office:value-type="float" office:value="1" table:style-name="ce1">
            <text:p>1</text:p>
          </table:table-cell>
          <table:table-cell office:value-type="float" office:value="2850" table:style-name="ce2">
            <text:p>2,850.00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 text:c="11"/>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<text:s text:c="11"/>－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72050.45" table:style-name="ce2">
            <text:p>72,050.45</text:p>
          </table:table-cell>
          <table:table-cell office:value-type="float" office:value="69207.179999999993" table:style-name="ce2">
            <text:p>69,207.18</text:p>
          </table:table-cell>
          <table:table-cell office:value-type="float" office:value="25209.79" table:style-name="ce2">
            <text:p>25,209.79</text:p>
          </table:table-cell>
          <table:table-cell office:value-type="float" office:value="9130.82" table:style-name="ce2">
            <text:p>9,130.82</text:p>
          </table:table-cell>
          <table:table-cell office:value-type="float" office:value="28259.21" table:style-name="ce2">
            <text:p>28,259.21</text:p>
          </table:table-cell>
          <table:table-cell office:value-type="float" office:value="6415.62" table:style-name="ce2">
            <text:p>6,415.62</text:p>
          </table:table-cell>
          <table:table-cell office:value-type="float" office:value="191.74" table:style-name="ce1">
            <text:p>191.74</text:p>
          </table:table-cell>
          <table:table-cell office:value-type="float" office:value="2843.27" table:style-name="ce2">
            <text:p>2,843.27</text:p>
          </table:table-cell>
          <table:table-cell office:value-type="float" office:value="2736.27" table:style-name="ce2">
            <text:p>2,736.27</text:p>
          </table:table-cell>
          <table:table-cell office:value-type="string" table:style-name="ce1">
            <text:p><text:s text:c="11"/>－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246　件；土地筆數：2,387　筆；面積：　2,093,382.41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473　件；建物棟數：550　筆；面積：　378,399.57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1,237　件；張數：1,353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ong</meta:initial-creator>
    <dc:creator>PC</dc:creator>
    <meta:creation-date>2021-04-29T10:23:50Z</meta:creation-date>
    <dc:date>2023-01-30T05:56:32Z</dc:date>
  </office:meta>
</office:document-meta>
</file>