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71" table:style-name="ce1">
            <text:p>271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85" table:style-name="ce1">
            <text:p>485</text:p>
          </table:table-cell>
          <table:table-cell office:value-type="float" office:value="360" table:style-name="ce1">
            <text:p>360</text:p>
          </table:table-cell>
          <table:table-cell office:value-type="float" office:value="131" table:style-name="ce1">
            <text:p>13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3" table:style-name="ce1">
            <text:p>183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82229.2" table:style-name="ce2">
            <text:p>282,229.20</text:p>
          </table:table-cell>
          <table:table-cell office:value-type="float" office:value="226694.31" table:style-name="ce2">
            <text:p>226,694.31</text:p>
          </table:table-cell>
          <table:table-cell office:value-type="float" office:value="40117.97" table:style-name="ce2">
            <text:p>40,117.97</text:p>
          </table:table-cell>
          <table:table-cell office:value-type="float" office:value="14257.97" table:style-name="ce2">
            <text:p>14,257.97</text:p>
          </table:table-cell>
          <table:table-cell office:value-type="float" office:value="72021.119999999995" table:style-name="ce2">
            <text:p>72,021.12</text:p>
          </table:table-cell>
          <table:table-cell office:value-type="float" office:value="85677.2" table:style-name="ce2">
            <text:p>85,677.20</text:p>
          </table:table-cell>
          <table:table-cell office:value-type="float" office:value="14620.05" table:style-name="ce1">
            <text:p>14620.05</text:p>
          </table:table-cell>
          <table:table-cell office:value-type="float" office:value="55534.89" table:style-name="ce2">
            <text:p>55,534.89</text:p>
          </table:table-cell>
          <table:table-cell office:value-type="float" office:value="45901.279999999999" table:style-name="ce2">
            <text:p>45,901.28</text:p>
          </table:table-cell>
          <table:table-cell office:value-type="float" office:value="2294" table:style-name="ce1">
            <text:p>2294</text:p>
          </table:table-cell>
          <table:table-cell office:value-type="float" office:value="1667.64" table:style-name="ce1">
            <text:p>1667.64</text:p>
          </table:table-cell>
          <table:table-cell office:value-type="float" office:value="5671.97" table:style-name="ce1">
            <text:p>5671.97</text:p>
          </table:table-cell>
          <table:table-cell office:value-type="float" office:value="147" table:style-name="ce1">
            <text:p>147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66" table:style-name="ce1">
            <text:p>166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70" table:style-name="ce1">
            <text:p>270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0381.63" table:style-name="ce2">
            <text:p>110,381.63</text:p>
          </table:table-cell>
          <table:table-cell office:value-type="float" office:value="84763.48" table:style-name="ce2">
            <text:p>84,763.48</text:p>
          </table:table-cell>
          <table:table-cell office:value-type="float" office:value="23275.88" table:style-name="ce2">
            <text:p>23,275.88</text:p>
          </table:table-cell>
          <table:table-cell office:value-type="float" office:value="2625" table:style-name="ce2">
            <text:p>2,625.00</text:p>
          </table:table-cell>
          <table:table-cell office:value-type="float" office:value="22904.68" table:style-name="ce2">
            <text:p>22,904.68</text:p>
          </table:table-cell>
          <table:table-cell office:value-type="float" office:value="33980.870000000003" table:style-name="ce2">
            <text:p>33,980.87</text:p>
          </table:table-cell>
          <table:table-cell office:value-type="float" office:value="1977.05" table:style-name="ce1">
            <text:p>1977.05</text:p>
          </table:table-cell>
          <table:table-cell office:value-type="float" office:value="25618.15" table:style-name="ce1">
            <text:p>25618.15</text:p>
          </table:table-cell>
          <table:table-cell office:value-type="float" office:value="19159.79" table:style-name="ce1">
            <text:p>19159.79</text:p>
          </table:table-cell>
          <table:table-cell office:value-type="float" office:value="1868" table:style-name="ce1">
            <text:p>1868</text:p>
          </table:table-cell>
          <table:table-cell office:value-type="float" office:value="1667.64" table:style-name="ce1">
            <text:p>1667.64</text:p>
          </table:table-cell>
          <table:table-cell office:value-type="float" office:value="2922.72" table:style-name="ce1">
            <text:p>2922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3312.27" table:style-name="ce2">
            <text:p>103,312.27</text:p>
          </table:table-cell>
          <table:table-cell office:value-type="float" office:value="79429.02" table:style-name="ce2">
            <text:p>79,429.02</text:p>
          </table:table-cell>
          <table:table-cell office:value-type="float" office:value="14583.8" table:style-name="ce2">
            <text:p>14,583.80</text:p>
          </table:table-cell>
          <table:table-cell office:value-type="float" office:value="10987.88" table:style-name="ce1">
            <text:p>10987.88</text:p>
          </table:table-cell>
          <table:table-cell office:value-type="float" office:value="26039.99" table:style-name="ce2">
            <text:p>26,039.99</text:p>
          </table:table-cell>
          <table:table-cell office:value-type="float" office:value="15174.35" table:style-name="ce2">
            <text:p>15,174.35</text:p>
          </table:table-cell>
          <table:table-cell office:value-type="float" office:value="12643" table:style-name="ce1">
            <text:p>12643</text:p>
          </table:table-cell>
          <table:table-cell office:value-type="float" office:value="23883.25" table:style-name="ce1">
            <text:p>23883.25</text:p>
          </table:table-cell>
          <table:table-cell office:value-type="float" office:value="20709" table:style-name="ce1">
            <text:p>2070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748.25" table:style-name="ce1">
            <text:p>274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8535.3" table:style-name="ce2">
            <text:p>68,535.30</text:p>
          </table:table-cell>
          <table:table-cell office:value-type="float" office:value="62501.81" table:style-name="ce2">
            <text:p>62,501.81</text:p>
          </table:table-cell>
          <table:table-cell office:value-type="float" office:value="2258.29" table:style-name="ce2">
            <text:p>2,258.29</text:p>
          </table:table-cell>
          <table:table-cell office:value-type="float" office:value="645.09" table:style-name="ce1">
            <text:p>645.09</text:p>
          </table:table-cell>
          <table:table-cell office:value-type="float" office:value="23076.45" table:style-name="ce2">
            <text:p>23,076.45</text:p>
          </table:table-cell>
          <table:table-cell office:value-type="float" office:value="36521.980000000003" table:style-name="ce2">
            <text:p>36,521.98</text:p>
          </table:table-cell>
          <table:table-cell office:value-type="float" office:value="0" table:style-name="ce1">
            <text:p>0</text:p>
          </table:table-cell>
          <table:table-cell office:value-type="float" office:value="6033.49" table:style-name="ce1">
            <text:p>6033.49</text:p>
          </table:table-cell>
          <table:table-cell office:value-type="float" office:value="6032.49" table:style-name="ce1">
            <text:p>6032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065　件；土地筆數：2,085　筆；面積：　1,849,337.5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65　件；建物棟數：436　筆；面積：　277,564.7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056　件；張數：1,156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7-01T07:46:24Z</dc:date>
  </office:meta>
</office:document-meta>
</file>