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66" table:style-name="ce1">
            <text:p>266</text:p>
          </table:table-cell>
          <table:table-cell office:value-type="float" office:value="213" table:style-name="ce1">
            <text:p>21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23" table:style-name="ce1">
            <text:p>123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7" table:style-name="ce1">
            <text:p>177</text:p>
          </table:table-cell>
          <table:table-cell office:value-type="float" office:value="168" table:style-name="ce1">
            <text:p>168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83" table:style-name="ce1">
            <text:p>483</text:p>
          </table:table-cell>
          <table:table-cell office:value-type="float" office:value="424" table:style-name="ce1">
            <text:p>424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147" table:style-name="ce1">
            <text:p>147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13" table:style-name="ce1">
            <text:p>313</text:p>
          </table:table-cell>
          <table:table-cell office:value-type="float" office:value="300" table:style-name="ce1">
            <text:p>30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68094.48" table:style-name="ce2">
            <text:p>368,094.48</text:p>
          </table:table-cell>
          <table:table-cell office:value-type="float" office:value="319417.52" table:style-name="ce2">
            <text:p>319,417.52</text:p>
          </table:table-cell>
          <table:table-cell office:value-type="float" office:value="33170.14" table:style-name="ce2">
            <text:p>33,170.14</text:p>
          </table:table-cell>
          <table:table-cell office:value-type="float" office:value="7333.27" table:style-name="ce2">
            <text:p>7,333.27</text:p>
          </table:table-cell>
          <table:table-cell office:value-type="float" office:value="107787.82" table:style-name="ce2">
            <text:p>107,787.82</text:p>
          </table:table-cell>
          <table:table-cell office:value-type="float" office:value="99072.38" table:style-name="ce2">
            <text:p>99,072.38</text:p>
          </table:table-cell>
          <table:table-cell office:value-type="float" office:value="72053.91" table:style-name="ce1">
            <text:p>72053.91</text:p>
          </table:table-cell>
          <table:table-cell office:value-type="float" office:value="48676.959999999999" table:style-name="ce2">
            <text:p>48,676.96</text:p>
          </table:table-cell>
          <table:table-cell office:value-type="float" office:value="16190.06" table:style-name="ce2">
            <text:p>16,190.06</text:p>
          </table:table-cell>
          <table:table-cell office:value-type="float" office:value="462.01" table:style-name="ce1">
            <text:p>462.01</text:p>
          </table:table-cell>
          <table:table-cell office:value-type="float" office:value="20679.349999999999" table:style-name="ce1">
            <text:p>20679.35</text:p>
          </table:table-cell>
          <table:table-cell office:value-type="float" office:value="11345.54" table:style-name="ce1">
            <text:p>11345.54</text:p>
          </table:table-cell>
          <table:table-cell office:value-type="float" office:value="195" table:style-name="ce1">
            <text:p>195</text:p>
          </table:table-cell>
          <table:table-cell office:value-type="float" office:value="182" table:style-name="ce1">
            <text:p>182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5" table:style-name="ce1">
            <text:p>145</text:p>
          </table:table-cell>
          <table:table-cell office:value-type="float" office:value="122" table:style-name="ce1">
            <text:p>12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0580.429999999993" table:style-name="ce2">
            <text:p>80,580.43</text:p>
          </table:table-cell>
          <table:table-cell office:value-type="float" office:value="55090.55" table:style-name="ce2">
            <text:p>55,090.55</text:p>
          </table:table-cell>
          <table:table-cell office:value-type="float" office:value="1524.92" table:style-name="ce2">
            <text:p>1,524.92</text:p>
          </table:table-cell>
          <table:table-cell office:value-type="float" office:value="4332.1400000000003" table:style-name="ce2">
            <text:p>4,332.14</text:p>
          </table:table-cell>
          <table:table-cell office:value-type="float" office:value="14735.79" table:style-name="ce2">
            <text:p>14,735.79</text:p>
          </table:table-cell>
          <table:table-cell office:value-type="float" office:value="32858.160000000003" table:style-name="ce2">
            <text:p>32,858.16</text:p>
          </table:table-cell>
          <table:table-cell office:value-type="float" office:value="1639.54" table:style-name="ce1">
            <text:p>1639.54</text:p>
          </table:table-cell>
          <table:table-cell office:value-type="float" office:value="25489.88" table:style-name="ce1">
            <text:p>25489.88</text:p>
          </table:table-cell>
          <table:table-cell office:value-type="float" office:value="3791.54" table:style-name="ce1">
            <text:p>3791.54</text:p>
          </table:table-cell>
          <table:table-cell office:value-type="float" office:value="75" table:style-name="ce1">
            <text:p>75</text:p>
          </table:table-cell>
          <table:table-cell office:value-type="float" office:value="11483" table:style-name="ce1">
            <text:p>11483</text:p>
          </table:table-cell>
          <table:table-cell office:value-type="float" office:value="10140.34" table:style-name="ce1">
            <text:p>1014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80" table:style-name="ce1">
            <text:p>180</text:p>
          </table:table-cell>
          <table:table-cell office:value-type="float" office:value="174" table:style-name="ce1">
            <text:p>174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60533.07999999999" table:style-name="ce2">
            <text:p>160,533.08</text:p>
          </table:table-cell>
          <table:table-cell office:value-type="float" office:value="146607.53" table:style-name="ce2">
            <text:p>146,607.53</text:p>
          </table:table-cell>
          <table:table-cell office:value-type="float" office:value="15569.81" table:style-name="ce2">
            <text:p>15,569.81</text:p>
          </table:table-cell>
          <table:table-cell office:value-type="float" office:value="2469.29" table:style-name="ce1">
            <text:p>2469.29</text:p>
          </table:table-cell>
          <table:table-cell office:value-type="float" office:value="34827.050000000003" table:style-name="ce2">
            <text:p>34,827.05</text:p>
          </table:table-cell>
          <table:table-cell office:value-type="float" office:value="25570.18" table:style-name="ce2">
            <text:p>25,570.18</text:p>
          </table:table-cell>
          <table:table-cell office:value-type="float" office:value="68171.199999999997" table:style-name="ce1">
            <text:p>68171.2</text:p>
          </table:table-cell>
          <table:table-cell office:value-type="float" office:value="13925.55" table:style-name="ce1">
            <text:p>13925.55</text:p>
          </table:table-cell>
          <table:table-cell office:value-type="float" office:value="3898.09" table:style-name="ce1">
            <text:p>3898.09</text:p>
          </table:table-cell>
          <table:table-cell office:value-type="float" office:value="0" table:style-name="ce1">
            <text:p>0</text:p>
          </table:table-cell>
          <table:table-cell office:value-type="float" office:value="9016.4599999999991" table:style-name="ce1">
            <text:p>9016.46</text:p>
          </table:table-cell>
          <table:table-cell office:value-type="float" office:value="1011" table:style-name="ce1">
            <text:p>1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8" table:style-name="ce1">
            <text:p>158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6980.97" table:style-name="ce2">
            <text:p>126,980.97</text:p>
          </table:table-cell>
          <table:table-cell office:value-type="float" office:value="117719.44" table:style-name="ce2">
            <text:p>117,719.44</text:p>
          </table:table-cell>
          <table:table-cell office:value-type="float" office:value="16075.41" table:style-name="ce2">
            <text:p>16,075.41</text:p>
          </table:table-cell>
          <table:table-cell office:value-type="float" office:value="531.84" table:style-name="ce1">
            <text:p>531.84</text:p>
          </table:table-cell>
          <table:table-cell office:value-type="float" office:value="58224.98" table:style-name="ce2">
            <text:p>58,224.98</text:p>
          </table:table-cell>
          <table:table-cell office:value-type="float" office:value="40644.04" table:style-name="ce2">
            <text:p>40,644.04</text:p>
          </table:table-cell>
          <table:table-cell office:value-type="float" office:value="2243.17" table:style-name="ce1">
            <text:p>2243.17</text:p>
          </table:table-cell>
          <table:table-cell office:value-type="float" office:value="9261.5300000000007" table:style-name="ce1">
            <text:p>9261.53</text:p>
          </table:table-cell>
          <table:table-cell office:value-type="float" office:value="8500.43" table:style-name="ce1">
            <text:p>8500.43</text:p>
          </table:table-cell>
          <table:table-cell office:value-type="float" office:value="387.01" table:style-name="ce1">
            <text:p>387.01</text:p>
          </table:table-cell>
          <table:table-cell office:value-type="float" office:value="179.89" table:style-name="ce1">
            <text:p>179.89</text:p>
          </table:table-cell>
          <table:table-cell office:value-type="float" office:value="194.2" table:style-name="ce1">
            <text:p>194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903　件；土地筆數：1,725　筆；面積：　1,622,643.2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256　件；建物棟數：311　筆；面積：　222,029.8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914　件；張數：1,009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7-01T07:46:56Z</dc:date>
  </office:meta>
</office:document-meta>
</file>