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測量案件_109年12月__csv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　　　計</text:p>
          </table:table-cell>
          <table:table-cell office:value-type="string" table:style-name="ce1">
            <text:p>件</text:p>
          </table:table-cell>
          <table:table-cell office:value-type="float" office:value="258" table:style-name="ce1">
            <text:p>258</text:p>
          </table:table-cell>
          <table:table-cell office:value-type="float" office:value="206" table:style-name="ce1">
            <text:p>206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29" table:style-name="ce1">
            <text:p>129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61" table:style-name="ce1">
            <text:p>161</text:p>
          </table:table-cell>
          <table:table-cell office:value-type="float" office:value="150" table:style-name="ce1">
            <text:p>150</text:p>
          </table:table-cell>
          <table:table-cell office:value-type="float" office:value="11" table:style-name="ce1">
            <text:p>1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442" table:style-name="ce1">
            <text:p>442</text:p>
          </table:table-cell>
          <table:table-cell office:value-type="float" office:value="367" table:style-name="ce1">
            <text:p>367</text:p>
          </table:table-cell>
          <table:table-cell office:value-type="float" office:value="84" table:style-name="ce1">
            <text:p>84</text:p>
          </table:table-cell>
          <table:table-cell office:value-type="float" office:value="18" table:style-name="ce1">
            <text:p>18</text:p>
          </table:table-cell>
          <table:table-cell office:value-type="float" office:value="190" table:style-name="ce1">
            <text:p>190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75" table:style-name="ce1">
            <text:p>75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16" table:style-name="ce1">
            <text:p>216</text:p>
          </table:table-cell>
          <table:table-cell office:value-type="float" office:value="184" table:style-name="ce1">
            <text:p>184</text:p>
          </table:table-cell>
          <table:table-cell office:value-type="float" office:value="32" table:style-name="ce1">
            <text:p>3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358500.24" table:style-name="ce2">
            <text:p>358,500.24</text:p>
          </table:table-cell>
          <table:table-cell office:value-type="float" office:value="296937.7" table:style-name="ce2">
            <text:p>296,937.70</text:p>
          </table:table-cell>
          <table:table-cell office:value-type="float" office:value="25816.37" table:style-name="ce2">
            <text:p>25,816.37</text:p>
          </table:table-cell>
          <table:table-cell office:value-type="float" office:value="15993.78" table:style-name="ce2">
            <text:p>15,993.78</text:p>
          </table:table-cell>
          <table:table-cell office:value-type="float" office:value="126847.92" table:style-name="ce2">
            <text:p>126,847.92</text:p>
          </table:table-cell>
          <table:table-cell office:value-type="float" office:value="87654.71" table:style-name="ce2">
            <text:p>87,654.71</text:p>
          </table:table-cell>
          <table:table-cell office:value-type="float" office:value="40624.92" table:style-name="ce1">
            <text:p>40624.92</text:p>
          </table:table-cell>
          <table:table-cell office:value-type="float" office:value="61562.54" table:style-name="ce2">
            <text:p>61,562.54</text:p>
          </table:table-cell>
          <table:table-cell office:value-type="float" office:value="48987.58" table:style-name="ce2">
            <text:p>48,987.58</text:p>
          </table:table-cell>
          <table:table-cell office:value-type="float" office:value="1455.85" table:style-name="ce1">
            <text:p>1455.85</text:p>
          </table:table-cell>
          <table:table-cell office:value-type="float" office:value="8089.21" table:style-name="ce1">
            <text:p>8089.21</text:p>
          </table:table-cell>
          <table:table-cell office:value-type="float" office:value="3029.9" table:style-name="ce1">
            <text:p>3029.9</text:p>
          </table:table-cell>
          <table:table-cell office:value-type="float" office:value="187" table:style-name="ce1">
            <text:p>187</text:p>
          </table:table-cell>
          <table:table-cell office:value-type="float" office:value="155" table:style-name="ce1">
            <text:p>155</text:p>
          </table:table-cell>
          <table:table-cell office:value-type="float" office:value="32" table:style-name="ce1">
            <text:p>3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89" table:style-name="ce1">
            <text:p>89</text:p>
          </table:table-cell>
          <table:table-cell office:value-type="float" office:value="70" table:style-name="ce1">
            <text:p>7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79" table:style-name="ce1">
            <text:p>179</text:p>
          </table:table-cell>
          <table:table-cell office:value-type="float" office:value="142" table:style-name="ce1">
            <text:p>142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92" table:style-name="ce1">
            <text:p>92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40938.34" table:style-name="ce2">
            <text:p>140,938.34</text:p>
          </table:table-cell>
          <table:table-cell office:value-type="float" office:value="95358.84" table:style-name="ce2">
            <text:p>95,358.84</text:p>
          </table:table-cell>
          <table:table-cell office:value-type="float" office:value="11343.84" table:style-name="ce2">
            <text:p>11,343.84</text:p>
          </table:table-cell>
          <table:table-cell office:value-type="float" office:value="3869.28" table:style-name="ce2">
            <text:p>3,869.28</text:p>
          </table:table-cell>
          <table:table-cell office:value-type="float" office:value="60326.28" table:style-name="ce2">
            <text:p>60,326.28</text:p>
          </table:table-cell>
          <table:table-cell office:value-type="float" office:value="19819.439999999999" table:style-name="ce2">
            <text:p>19,819.44</text:p>
          </table:table-cell>
          <table:table-cell office:value-type="float" office:value="0" table:style-name="ce1">
            <text:p>0</text:p>
          </table:table-cell>
          <table:table-cell office:value-type="float" office:value="45579.5" table:style-name="ce1">
            <text:p>45579.5</text:p>
          </table:table-cell>
          <table:table-cell office:value-type="float" office:value="41500.71" table:style-name="ce1">
            <text:p>41500.71</text:p>
          </table:table-cell>
          <table:table-cell office:value-type="float" office:value="1002.79" table:style-name="ce1">
            <text:p>1002.79</text:p>
          </table:table-cell>
          <table:table-cell office:value-type="float" office:value="210" table:style-name="ce1">
            <text:p>210</text:p>
          </table:table-cell>
          <table:table-cell office:value-type="float" office:value="2866" table:style-name="ce1">
            <text:p>28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93" table:style-name="ce1">
            <text:p>93</text:p>
          </table:table-cell>
          <table:table-cell office:value-type="float" office:value="71" table:style-name="ce1">
            <text:p>7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66" table:style-name="ce1">
            <text:p>166</text:p>
          </table:table-cell>
          <table:table-cell office:value-type="float" office:value="139" table:style-name="ce1">
            <text:p>139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18498.92" table:style-name="ce2">
            <text:p>118,498.92</text:p>
          </table:table-cell>
          <table:table-cell office:value-type="float" office:value="107932.42" table:style-name="ce2">
            <text:p>107,932.42</text:p>
          </table:table-cell>
          <table:table-cell office:value-type="float" office:value="9875.39" table:style-name="ce2">
            <text:p>9,875.39</text:p>
          </table:table-cell>
          <table:table-cell office:value-type="float" office:value="7409" table:style-name="ce1">
            <text:p>7409</text:p>
          </table:table-cell>
          <table:table-cell office:value-type="float" office:value="27305.03" table:style-name="ce2">
            <text:p>27,305.03</text:p>
          </table:table-cell>
          <table:table-cell office:value-type="float" office:value="25203.71" table:style-name="ce2">
            <text:p>25,203.71</text:p>
          </table:table-cell>
          <table:table-cell office:value-type="float" office:value="38139.29" table:style-name="ce1">
            <text:p>38139.29</text:p>
          </table:table-cell>
          <table:table-cell office:value-type="float" office:value="10566.5" table:style-name="ce1">
            <text:p>10566.5</text:p>
          </table:table-cell>
          <table:table-cell office:value-type="float" office:value="6129.86" table:style-name="ce1">
            <text:p>6129.86</text:p>
          </table:table-cell>
          <table:table-cell office:value-type="float" office:value="191.06" table:style-name="ce1">
            <text:p>191.06</text:p>
          </table:table-cell>
          <table:table-cell office:value-type="float" office:value="4209.46" table:style-name="ce1">
            <text:p>4209.46</text:p>
          </table:table-cell>
          <table:table-cell office:value-type="float" office:value="36.119999999999997" table:style-name="ce1">
            <text:p>36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76" table:style-name="ce1">
            <text:p>76</text:p>
          </table:table-cell>
          <table:table-cell office:value-type="float" office:value="65" table:style-name="ce1">
            <text:p>65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97" table:style-name="ce1">
            <text:p>97</text:p>
          </table:table-cell>
          <table:table-cell office:value-type="float" office:value="86" table:style-name="ce1">
            <text:p>86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99062.98" table:style-name="ce2">
            <text:p>99,062.98</text:p>
          </table:table-cell>
          <table:table-cell office:value-type="float" office:value="93646.44" table:style-name="ce2">
            <text:p>93,646.44</text:p>
          </table:table-cell>
          <table:table-cell office:value-type="float" office:value="4597.1400000000003" table:style-name="ce2">
            <text:p>4,597.14</text:p>
          </table:table-cell>
          <table:table-cell office:value-type="float" office:value="4715.5" table:style-name="ce1">
            <text:p>4715.5</text:p>
          </table:table-cell>
          <table:table-cell office:value-type="float" office:value="39216.61" table:style-name="ce2">
            <text:p>39,216.61</text:p>
          </table:table-cell>
          <table:table-cell office:value-type="float" office:value="42631.56" table:style-name="ce2">
            <text:p>42,631.56</text:p>
          </table:table-cell>
          <table:table-cell office:value-type="float" office:value="2485.63" table:style-name="ce1">
            <text:p>2485.63</text:p>
          </table:table-cell>
          <table:table-cell office:value-type="float" office:value="5416.54" table:style-name="ce1">
            <text:p>5416.54</text:p>
          </table:table-cell>
          <table:table-cell office:value-type="float" office:value="1357.01" table:style-name="ce1">
            <text:p>1357.01</text:p>
          </table:table-cell>
          <table:table-cell office:value-type="float" office:value="262" table:style-name="ce1">
            <text:p>262</text:p>
          </table:table-cell>
          <table:table-cell office:value-type="float" office:value="3669.75" table:style-name="ce1">
            <text:p>3669.75</text:p>
          </table:table-cell>
          <table:table-cell office:value-type="float" office:value="127.78" table:style-name="ce1">
            <text:p>127.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690　件；土地筆數：1,301　筆；面積：　1,303,225.74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203　件；建物棟數：252　筆；面積：　173,352.90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737　件；張數：814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ong</meta:initial-creator>
    <dc:creator>PC</dc:creator>
    <meta:creation-date>2021-04-29T10:23:50Z</meta:creation-date>
    <dc:date>2022-07-01T07:47:23Z</dc:date>
  </office:meta>
</office:document-meta>
</file>