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63" table:style-name="ce1">
            <text:p>263</text:p>
          </table:table-cell>
          <table:table-cell office:value-type="float" office:value="218" table:style-name="ce1">
            <text:p>218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17" table:style-name="ce1">
            <text:p>11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29" table:style-name="ce1">
            <text:p>229</text:p>
          </table:table-cell>
          <table:table-cell office:value-type="float" office:value="214" table:style-name="ce1">
            <text:p>214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20" table:style-name="ce1">
            <text:p>520</text:p>
          </table:table-cell>
          <table:table-cell office:value-type="float" office:value="466" table:style-name="ce1">
            <text:p>466</text:p>
          </table:table-cell>
          <table:table-cell office:value-type="float" office:value="126" table:style-name="ce1">
            <text:p>126</text:p>
          </table:table-cell>
          <table:table-cell office:value-type="float" office:value="19" table:style-name="ce1">
            <text:p>19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35" table:style-name="ce1">
            <text:p>335</text:p>
          </table:table-cell>
          <table:table-cell office:value-type="float" office:value="292" table:style-name="ce1">
            <text:p>292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79407.87" table:style-name="ce2">
            <text:p>479,407.87</text:p>
          </table:table-cell>
          <table:table-cell office:value-type="float" office:value="435179.66" table:style-name="ce2">
            <text:p>435,179.66</text:p>
          </table:table-cell>
          <table:table-cell office:value-type="float" office:value="42902.39" table:style-name="ce2">
            <text:p>42,902.39</text:p>
          </table:table-cell>
          <table:table-cell office:value-type="float" office:value="12353.81" table:style-name="ce2">
            <text:p>12,353.81</text:p>
          </table:table-cell>
          <table:table-cell office:value-type="float" office:value="189609.99" table:style-name="ce2">
            <text:p>189,609.99</text:p>
          </table:table-cell>
          <table:table-cell office:value-type="float" office:value="121089.88" table:style-name="ce2">
            <text:p>121,089.88</text:p>
          </table:table-cell>
          <table:table-cell office:value-type="float" office:value="69223.59" table:style-name="ce1">
            <text:p>69223.59</text:p>
          </table:table-cell>
          <table:table-cell office:value-type="float" office:value="44228.21" table:style-name="ce2">
            <text:p>44,228.21</text:p>
          </table:table-cell>
          <table:table-cell office:value-type="float" office:value="15831.95" table:style-name="ce2">
            <text:p>15,831.95</text:p>
          </table:table-cell>
          <table:table-cell office:value-type="float" office:value="11436.57" table:style-name="ce1">
            <text:p>11436.57</text:p>
          </table:table-cell>
          <table:table-cell office:value-type="float" office:value="14613.11" table:style-name="ce1">
            <text:p>14613.11</text:p>
          </table:table-cell>
          <table:table-cell office:value-type="float" office:value="2346.58" table:style-name="ce1">
            <text:p>2346.58</text:p>
          </table:table-cell>
          <table:table-cell office:value-type="float" office:value="263" table:style-name="ce1">
            <text:p>263</text:p>
          </table:table-cell>
          <table:table-cell office:value-type="float" office:value="220" table:style-name="ce1">
            <text:p>220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2" table:style-name="ce1">
            <text:p>182</text:p>
          </table:table-cell>
          <table:table-cell office:value-type="float" office:value="157" table:style-name="ce1">
            <text:p>157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0052.3" table:style-name="ce2">
            <text:p>110,052.30</text:p>
          </table:table-cell>
          <table:table-cell office:value-type="float" office:value="92667.34" table:style-name="ce2">
            <text:p>92,667.34</text:p>
          </table:table-cell>
          <table:table-cell office:value-type="float" office:value="4549.3500000000004" table:style-name="ce2">
            <text:p>4,549.35</text:p>
          </table:table-cell>
          <table:table-cell office:value-type="float" office:value="7699.1" table:style-name="ce2">
            <text:p>7,699.10</text:p>
          </table:table-cell>
          <table:table-cell office:value-type="float" office:value="44671.95" table:style-name="ce2">
            <text:p>44,671.95</text:p>
          </table:table-cell>
          <table:table-cell office:value-type="float" office:value="34643.94" table:style-name="ce2">
            <text:p>34,643.94</text:p>
          </table:table-cell>
          <table:table-cell office:value-type="float" office:value="1103" table:style-name="ce1">
            <text:p>1103</text:p>
          </table:table-cell>
          <table:table-cell office:value-type="float" office:value="17384.96" table:style-name="ce1">
            <text:p>17384.96</text:p>
          </table:table-cell>
          <table:table-cell office:value-type="float" office:value="4680.3599999999997" table:style-name="ce1">
            <text:p>4680.36</text:p>
          </table:table-cell>
          <table:table-cell office:value-type="float" office:value="11436.57" table:style-name="ce1">
            <text:p>11436.57</text:p>
          </table:table-cell>
          <table:table-cell office:value-type="float" office:value="930" table:style-name="ce1">
            <text:p>930</text:p>
          </table:table-cell>
          <table:table-cell office:value-type="float" office:value="338.03" table:style-name="ce1">
            <text:p>338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8" table:style-name="ce1">
            <text:p>188</text:p>
          </table:table-cell>
          <table:table-cell office:value-type="float" office:value="172" table:style-name="ce1">
            <text:p>17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78618.75" table:style-name="ce2">
            <text:p>178,618.75</text:p>
          </table:table-cell>
          <table:table-cell office:value-type="float" office:value="166925.43" table:style-name="ce2">
            <text:p>166,925.43</text:p>
          </table:table-cell>
          <table:table-cell office:value-type="float" office:value="4330.07" table:style-name="ce2">
            <text:p>4,330.07</text:p>
          </table:table-cell>
          <table:table-cell office:value-type="float" office:value="583.9" table:style-name="ce1">
            <text:p>583.9</text:p>
          </table:table-cell>
          <table:table-cell office:value-type="float" office:value="60185.11" table:style-name="ce2">
            <text:p>60,185.11</text:p>
          </table:table-cell>
          <table:table-cell office:value-type="float" office:value="33705.760000000002" table:style-name="ce2">
            <text:p>33,705.76</text:p>
          </table:table-cell>
          <table:table-cell office:value-type="float" office:value="68120.59" table:style-name="ce1">
            <text:p>68120.59</text:p>
          </table:table-cell>
          <table:table-cell office:value-type="float" office:value="11693.32" table:style-name="ce1">
            <text:p>11693.32</text:p>
          </table:table-cell>
          <table:table-cell office:value-type="float" office:value="8658.32" table:style-name="ce1">
            <text:p>8658.32</text:p>
          </table:table-cell>
          <table:table-cell office:value-type="float" office:value="0" table:style-name="ce1">
            <text:p>0</text:p>
          </table:table-cell>
          <table:table-cell office:value-type="float" office:value="2608" table:style-name="ce1">
            <text:p>2608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0" table:style-name="ce1">
            <text:p>150</text:p>
          </table:table-cell>
          <table:table-cell office:value-type="float" office:value="137" table:style-name="ce1">
            <text:p>137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90736.82" table:style-name="ce2">
            <text:p>190,736.82</text:p>
          </table:table-cell>
          <table:table-cell office:value-type="float" office:value="175586.89" table:style-name="ce2">
            <text:p>175,586.89</text:p>
          </table:table-cell>
          <table:table-cell office:value-type="float" office:value="34022.97" table:style-name="ce2">
            <text:p>34,022.97</text:p>
          </table:table-cell>
          <table:table-cell office:value-type="float" office:value="4070.81" table:style-name="ce1">
            <text:p>4070.81</text:p>
          </table:table-cell>
          <table:table-cell office:value-type="float" office:value="84752.93" table:style-name="ce2">
            <text:p>84,752.93</text:p>
          </table:table-cell>
          <table:table-cell office:value-type="float" office:value="52740.18" table:style-name="ce2">
            <text:p>52,740.18</text:p>
          </table:table-cell>
          <table:table-cell office:value-type="float" office:value="0" table:style-name="ce1">
            <text:p>0</text:p>
          </table:table-cell>
          <table:table-cell office:value-type="float" office:value="15149.93" table:style-name="ce1">
            <text:p>15149.93</text:p>
          </table:table-cell>
          <table:table-cell office:value-type="float" office:value="2493.27" table:style-name="ce1">
            <text:p>2493.27</text:p>
          </table:table-cell>
          <table:table-cell office:value-type="float" office:value="0" table:style-name="ce1">
            <text:p>0</text:p>
          </table:table-cell>
          <table:table-cell office:value-type="float" office:value="11075.11" table:style-name="ce1">
            <text:p>11075.11</text:p>
          </table:table-cell>
          <table:table-cell office:value-type="float" office:value="1581.55" table:style-name="ce1">
            <text:p>1581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484　件；土地筆數：934　筆；面積：　1,006,288.0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51　件；建物棟數：177　筆；面積：　111,790.3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576　件；張數：627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7-01T07:47:51Z</dc:date>
  </office:meta>
</office:document-meta>
</file>