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162" table:style-name="ce1">
            <text:p>162</text:p>
          </table:table-cell>
          <table:table-cell office:value-type="float" office:value="116" table:style-name="ce1">
            <text:p>11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98" table:style-name="ce1">
            <text:p>198</text:p>
          </table:table-cell>
          <table:table-cell office:value-type="float" office:value="192" table:style-name="ce1">
            <text:p>19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77" table:style-name="ce1">
            <text:p>277</text:p>
          </table:table-cell>
          <table:table-cell office:value-type="float" office:value="228" table:style-name="ce1">
            <text:p>228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07" table:style-name="ce1">
            <text:p>307</text:p>
          </table:table-cell>
          <table:table-cell office:value-type="float" office:value="300" table:style-name="ce1">
            <text:p>30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82520.69" table:style-name="ce2">
            <text:p>282,520.69</text:p>
          </table:table-cell>
          <table:table-cell office:value-type="float" office:value="255286.71" table:style-name="ce2">
            <text:p>255,286.71</text:p>
          </table:table-cell>
          <table:table-cell office:value-type="float" office:value="78927.509999999995" table:style-name="ce2">
            <text:p>78,927.51</text:p>
          </table:table-cell>
          <table:table-cell office:value-type="float" office:value="24026.58" table:style-name="ce2">
            <text:p>24,026.58</text:p>
          </table:table-cell>
          <table:table-cell office:value-type="float" office:value="57932.18" table:style-name="ce2">
            <text:p>57,932.18</text:p>
          </table:table-cell>
          <table:table-cell office:value-type="float" office:value="89450.44" table:style-name="ce2">
            <text:p>89,450.44</text:p>
          </table:table-cell>
          <table:table-cell office:value-type="float" office:value="4950" table:style-name="ce1">
            <text:p>4950</text:p>
          </table:table-cell>
          <table:table-cell office:value-type="float" office:value="27233.98" table:style-name="ce2">
            <text:p>27,233.98</text:p>
          </table:table-cell>
          <table:table-cell office:value-type="float" office:value="10176.16" table:style-name="ce2">
            <text:p>10,176.16</text:p>
          </table:table-cell>
          <table:table-cell office:value-type="float" office:value="769" table:style-name="ce1">
            <text:p>769</text:p>
          </table:table-cell>
          <table:table-cell office:value-type="float" office:value="7240.12" table:style-name="ce1">
            <text:p>7240.12</text:p>
          </table:table-cell>
          <table:table-cell office:value-type="float" office:value="9048.7000000000007" table:style-name="ce1">
            <text:p>9048.7</text:p>
          </table:table-cell>
          <table:table-cell office:value-type="float" office:value="206" table:style-name="ce1">
            <text:p>206</text:p>
          </table:table-cell>
          <table:table-cell office:value-type="float" office:value="199" table:style-name="ce1">
            <text:p>199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9" table:style-name="ce1">
            <text:p>119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8725.86" table:style-name="ce2">
            <text:p>108,725.86</text:p>
          </table:table-cell>
          <table:table-cell office:value-type="float" office:value="92086.399999999994" table:style-name="ce2">
            <text:p>92,086.40</text:p>
          </table:table-cell>
          <table:table-cell office:value-type="float" office:value="28385.68" table:style-name="ce2">
            <text:p>28,385.68</text:p>
          </table:table-cell>
          <table:table-cell office:value-type="float" office:value="1069.31" table:style-name="ce2">
            <text:p>1,069.31</text:p>
          </table:table-cell>
          <table:table-cell office:value-type="float" office:value="15643.61" table:style-name="ce2">
            <text:p>15,643.61</text:p>
          </table:table-cell>
          <table:table-cell office:value-type="float" office:value="46987.8" table:style-name="ce2">
            <text:p>46,987.80</text:p>
          </table:table-cell>
          <table:table-cell office:value-type="float" office:value="0" table:style-name="ce1">
            <text:p>0</text:p>
          </table:table-cell>
          <table:table-cell office:value-type="float" office:value="16639.46" table:style-name="ce1">
            <text:p>16639.46</text:p>
          </table:table-cell>
          <table:table-cell office:value-type="float" office:value="7874.16" table:style-name="ce1">
            <text:p>7874.16</text:p>
          </table:table-cell>
          <table:table-cell office:value-type="float" office:value="769" table:style-name="ce1">
            <text:p>769</text:p>
          </table:table-cell>
          <table:table-cell office:value-type="float" office:value="6133" table:style-name="ce1">
            <text:p>6133</text:p>
          </table:table-cell>
          <table:table-cell office:value-type="float" office:value="1863.3" table:style-name="ce1">
            <text:p>186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6467.17" table:style-name="ce2">
            <text:p>86,467.17</text:p>
          </table:table-cell>
          <table:table-cell office:value-type="float" office:value="77005.649999999994" table:style-name="ce2">
            <text:p>77,005.65</text:p>
          </table:table-cell>
          <table:table-cell office:value-type="float" office:value="12049.41" table:style-name="ce2">
            <text:p>12,049.41</text:p>
          </table:table-cell>
          <table:table-cell office:value-type="float" office:value="14260" table:style-name="ce1">
            <text:p>14260</text:p>
          </table:table-cell>
          <table:table-cell office:value-type="float" office:value="22559.43" table:style-name="ce2">
            <text:p>22,559.43</text:p>
          </table:table-cell>
          <table:table-cell office:value-type="float" office:value="23186.81" table:style-name="ce2">
            <text:p>23,186.81</text:p>
          </table:table-cell>
          <table:table-cell office:value-type="float" office:value="4950" table:style-name="ce1">
            <text:p>4950</text:p>
          </table:table-cell>
          <table:table-cell office:value-type="float" office:value="9461.52" table:style-name="ce1">
            <text:p>9461.52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1106.1199999999999" table:style-name="ce1">
            <text:p>1106.12</text:p>
          </table:table-cell>
          <table:table-cell office:value-type="float" office:value="7185.4" table:style-name="ce1">
            <text:p>718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7327.66" table:style-name="ce2">
            <text:p>87,327.66</text:p>
          </table:table-cell>
          <table:table-cell office:value-type="float" office:value="86194.66" table:style-name="ce2">
            <text:p>86,194.66</text:p>
          </table:table-cell>
          <table:table-cell office:value-type="float" office:value="38492.42" table:style-name="ce2">
            <text:p>38,492.42</text:p>
          </table:table-cell>
          <table:table-cell office:value-type="float" office:value="8697.27" table:style-name="ce1">
            <text:p>8697.27</text:p>
          </table:table-cell>
          <table:table-cell office:value-type="float" office:value="19729.14" table:style-name="ce2">
            <text:p>19,729.14</text:p>
          </table:table-cell>
          <table:table-cell office:value-type="float" office:value="19275.830000000002" table:style-name="ce2">
            <text:p>19,275.83</text:p>
          </table:table-cell>
          <table:table-cell office:value-type="float" office:value="0" table:style-name="ce1">
            <text:p>0</text:p>
          </table:table-cell>
          <table:table-cell office:value-type="float" office:value="1133" table:style-name="ce1">
            <text:p>1133</text:p>
          </table:table-cell>
          <table:table-cell office:value-type="float" office:value="1132" table:style-name="ce1">
            <text:p>1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266　件；土地筆數：468　筆；面積：　571,108.3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06　件；建物棟數：123　筆；面積：　67,562.1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347　件；張數：364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3-01T05:49:33Z</dc:date>
  </office:meta>
</office:document-meta>
</file>