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10" table:style-name="ce1">
            <text:p>210</text:p>
          </table:table-cell>
          <table:table-cell office:value-type="float" office:value="150" table:style-name="ce1">
            <text:p>15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14" table:style-name="ce1">
            <text:p>314</text:p>
          </table:table-cell>
          <table:table-cell office:value-type="float" office:value="240" table:style-name="ce1">
            <text:p>240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1" table:style-name="ce1">
            <text:p>181</text:p>
          </table:table-cell>
          <table:table-cell office:value-type="float" office:value="169" table:style-name="ce1">
            <text:p>169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56149.84" table:style-name="ce2">
            <text:p>356,149.84</text:p>
          </table:table-cell>
          <table:table-cell office:value-type="float" office:value="315821.67" table:style-name="ce2">
            <text:p>315,821.67</text:p>
          </table:table-cell>
          <table:table-cell office:value-type="float" office:value="31018.95" table:style-name="ce2">
            <text:p>31,018.95</text:p>
          </table:table-cell>
          <table:table-cell office:value-type="float" office:value="12689.6" table:style-name="ce2">
            <text:p>12,689.60</text:p>
          </table:table-cell>
          <table:table-cell office:value-type="float" office:value="107278.38" table:style-name="ce2">
            <text:p>107,278.38</text:p>
          </table:table-cell>
          <table:table-cell office:value-type="float" office:value="79789.27" table:style-name="ce2">
            <text:p>79,789.27</text:p>
          </table:table-cell>
          <table:table-cell office:value-type="float" office:value="85045.47" table:style-name="ce1">
            <text:p>85045.47</text:p>
          </table:table-cell>
          <table:table-cell office:value-type="float" office:value="40328.17" table:style-name="ce2">
            <text:p>40,328.17</text:p>
          </table:table-cell>
          <table:table-cell office:value-type="float" office:value="28662.54" table:style-name="ce2">
            <text:p>28,662.54</text:p>
          </table:table-cell>
          <table:table-cell office:value-type="float" office:value="1456.98" table:style-name="ce1">
            <text:p>1456.98</text:p>
          </table:table-cell>
          <table:table-cell office:value-type="float" office:value="5905.65" table:style-name="ce1">
            <text:p>5905.65</text:p>
          </table:table-cell>
          <table:table-cell office:value-type="float" office:value="4303" table:style-name="ce1">
            <text:p>4303</text:p>
          </table:table-cell>
          <table:table-cell office:value-type="float" office:value="158" table:style-name="ce1">
            <text:p>158</text:p>
          </table:table-cell>
          <table:table-cell office:value-type="float" office:value="145" table:style-name="ce1">
            <text:p>145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5168.53" table:style-name="ce2">
            <text:p>95,168.53</text:p>
          </table:table-cell>
          <table:table-cell office:value-type="float" office:value="79561.81" table:style-name="ce2">
            <text:p>79,561.81</text:p>
          </table:table-cell>
          <table:table-cell office:value-type="float" office:value="3956" table:style-name="ce2">
            <text:p>3,956.00</text:p>
          </table:table-cell>
          <table:table-cell office:value-type="float" office:value="1123" table:style-name="ce2">
            <text:p>1,123.00</text:p>
          </table:table-cell>
          <table:table-cell office:value-type="float" office:value="45966.52" table:style-name="ce2">
            <text:p>45,966.52</text:p>
          </table:table-cell>
          <table:table-cell office:value-type="float" office:value="24741.07" table:style-name="ce2">
            <text:p>24,741.07</text:p>
          </table:table-cell>
          <table:table-cell office:value-type="float" office:value="3775.22" table:style-name="ce1">
            <text:p>3775.22</text:p>
          </table:table-cell>
          <table:table-cell office:value-type="float" office:value="15606.72" table:style-name="ce1">
            <text:p>15606.72</text:p>
          </table:table-cell>
          <table:table-cell office:value-type="float" office:value="12534.11" table:style-name="ce1">
            <text:p>12534.11</text:p>
          </table:table-cell>
          <table:table-cell office:value-type="float" office:value="0" table:style-name="ce1">
            <text:p>0</text:p>
          </table:table-cell>
          <table:table-cell office:value-type="float" office:value="2379.61" table:style-name="ce1">
            <text:p>2379.61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80413.34" table:style-name="ce2">
            <text:p>180,413.34</text:p>
          </table:table-cell>
          <table:table-cell office:value-type="float" office:value="169530.78" table:style-name="ce2">
            <text:p>169,530.78</text:p>
          </table:table-cell>
          <table:table-cell office:value-type="float" office:value="11172.21" table:style-name="ce2">
            <text:p>11,172.21</text:p>
          </table:table-cell>
          <table:table-cell office:value-type="float" office:value="6160.45" table:style-name="ce1">
            <text:p>6160.45</text:p>
          </table:table-cell>
          <table:table-cell office:value-type="float" office:value="33733.53" table:style-name="ce2">
            <text:p>33,733.53</text:p>
          </table:table-cell>
          <table:table-cell office:value-type="float" office:value="37194.339999999997" table:style-name="ce2">
            <text:p>37,194.34</text:p>
          </table:table-cell>
          <table:table-cell office:value-type="float" office:value="81270.25" table:style-name="ce1">
            <text:p>81270.25</text:p>
          </table:table-cell>
          <table:table-cell office:value-type="float" office:value="10882.56" table:style-name="ce1">
            <text:p>10882.56</text:p>
          </table:table-cell>
          <table:table-cell office:value-type="float" office:value="3259" table:style-name="ce1">
            <text:p>3259</text:p>
          </table:table-cell>
          <table:table-cell office:value-type="float" office:value="658.82" table:style-name="ce1">
            <text:p>658.82</text:p>
          </table:table-cell>
          <table:table-cell office:value-type="float" office:value="3355.74" table:style-name="ce1">
            <text:p>3355.74</text:p>
          </table:table-cell>
          <table:table-cell office:value-type="float" office:value="3609" table:style-name="ce1">
            <text:p>3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6" table:style-name="ce1">
            <text:p>126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0567.97" table:style-name="ce2">
            <text:p>80,567.97</text:p>
          </table:table-cell>
          <table:table-cell office:value-type="float" office:value="66729.08" table:style-name="ce2">
            <text:p>66,729.08</text:p>
          </table:table-cell>
          <table:table-cell office:value-type="float" office:value="15890.74" table:style-name="ce2">
            <text:p>15,890.74</text:p>
          </table:table-cell>
          <table:table-cell office:value-type="float" office:value="5406.15" table:style-name="ce1">
            <text:p>5406.15</text:p>
          </table:table-cell>
          <table:table-cell office:value-type="float" office:value="27578.33" table:style-name="ce2">
            <text:p>27,578.33</text:p>
          </table:table-cell>
          <table:table-cell office:value-type="float" office:value="17853.86" table:style-name="ce2">
            <text:p>17,853.86</text:p>
          </table:table-cell>
          <table:table-cell office:value-type="float" office:value="0" table:style-name="ce1">
            <text:p>0</text:p>
          </table:table-cell>
          <table:table-cell office:value-type="float" office:value="13838.89" table:style-name="ce1">
            <text:p>13838.89</text:p>
          </table:table-cell>
          <table:table-cell office:value-type="float" office:value="12869.43" table:style-name="ce1">
            <text:p>12869.43</text:p>
          </table:table-cell>
          <table:table-cell office:value-type="float" office:value="798.16" table:style-name="ce1">
            <text:p>798.16</text:p>
          </table:table-cell>
          <table:table-cell office:value-type="float" office:value="170.3" table:style-name="ce1">
            <text:p>170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50　件；土地筆數：240　筆；面積：　315,821.6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60　件；建物棟數：74　筆；面積：　40,328.1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49　件；張數：158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8:58Z</dc:date>
  </office:meta>
</office:document-meta>
</file>