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422" table:style-name="ce1">
            <text:p>422</text:p>
          </table:table-cell>
          <table:table-cell office:value-type="float" office:value="384" table:style-name="ce1">
            <text:p>384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office:value-type="float" office:value="206" table:style-name="ce1">
            <text:p>206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76" table:style-name="ce1">
            <text:p>176</text:p>
          </table:table-cell>
          <table:table-cell office:value-type="float" office:value="169" table:style-name="ce1">
            <text:p>169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02" table:style-name="ce3">
            <text:p>1,002</text:p>
          </table:table-cell>
          <table:table-cell office:value-type="float" office:value="956" table:style-name="ce1">
            <text:p>956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679" table:style-name="ce1">
            <text:p>679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31" table:style-name="ce1">
            <text:p>231</text:p>
          </table:table-cell>
          <table:table-cell office:value-type="float" office:value="220" table:style-name="ce1">
            <text:p>22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44957.74" table:style-name="ce2">
            <text:p>644,957.74</text:p>
          </table:table-cell>
          <table:table-cell office:value-type="float" office:value="600223.93000000005" table:style-name="ce2">
            <text:p>600,223.93</text:p>
          </table:table-cell>
          <table:table-cell office:value-type="float" office:value="35859.089999999997" table:style-name="ce2">
            <text:p>35,859.09</text:p>
          </table:table-cell>
          <table:table-cell office:value-type="float" office:value="38265" table:style-name="ce2">
            <text:p>38,265.00</text:p>
          </table:table-cell>
          <table:table-cell office:value-type="float" office:value="104103.5" table:style-name="ce2">
            <text:p>104,103.50</text:p>
          </table:table-cell>
          <table:table-cell office:value-type="float" office:value="97860.76" table:style-name="ce2">
            <text:p>97,860.76</text:p>
          </table:table-cell>
          <table:table-cell office:value-type="float" office:value="324135.58" table:style-name="ce2">
            <text:p>324,135.58</text:p>
          </table:table-cell>
          <table:table-cell office:value-type="float" office:value="44733.81" table:style-name="ce2">
            <text:p>44,733.81</text:p>
          </table:table-cell>
          <table:table-cell office:value-type="float" office:value="30128.78" table:style-name="ce2">
            <text:p>30,128.78</text:p>
          </table:table-cell>
          <table:table-cell office:value-type="float" office:value="6257.55" table:style-name="ce2">
            <text:p>6,257.55</text:p>
          </table:table-cell>
          <table:table-cell office:value-type="float" office:value="3666" table:style-name="ce2">
            <text:p>3,666.00</text:p>
          </table:table-cell>
          <table:table-cell office:value-type="float" office:value="4681.4799999999996" table:style-name="ce2">
            <text:p>4,681.48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81" table:style-name="ce1">
            <text:p>181</text:p>
          </table:table-cell>
          <table:table-cell office:value-type="float" office:value="165" table:style-name="ce1">
            <text:p>16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06" table:style-name="ce1">
            <text:p>406</text:p>
          </table:table-cell>
          <table:table-cell office:value-type="float" office:value="388" table:style-name="ce1">
            <text:p>38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63" table:style-name="ce1">
            <text:p>26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96443.54" table:style-name="ce2">
            <text:p>196,443.54</text:p>
          </table:table-cell>
          <table:table-cell office:value-type="float" office:value="184268.43" table:style-name="ce2">
            <text:p>184,268.43</text:p>
          </table:table-cell>
          <table:table-cell office:value-type="float" office:value="14881.26" table:style-name="ce2">
            <text:p>14,881.26</text:p>
          </table:table-cell>
          <table:table-cell office:value-type="float" office:value="17812.169999999998" table:style-name="ce2">
            <text:p>17,812.17</text:p>
          </table:table-cell>
          <table:table-cell office:value-type="float" office:value="40411.32" table:style-name="ce2">
            <text:p>40,411.32</text:p>
          </table:table-cell>
          <table:table-cell office:value-type="float" office:value="23955.74" table:style-name="ce2">
            <text:p>23,955.74</text:p>
          </table:table-cell>
          <table:table-cell office:value-type="float" office:value="87207.94" table:style-name="ce2">
            <text:p>87,207.94</text:p>
          </table:table-cell>
          <table:table-cell office:value-type="float" office:value="12175.11" table:style-name="ce2">
            <text:p>12,175.11</text:p>
          </table:table-cell>
          <table:table-cell office:value-type="float" office:value="6818.81" table:style-name="ce2">
            <text:p>6,818.81</text:p>
          </table:table-cell>
          <table:table-cell office:value-type="float" office:value="4996.3" table:style-name="ce2">
            <text:p>4,996.30</text:p>
          </table:table-cell>
          <table:table-cell office:value-type="float" office:value="289" table:style-name="ce2">
            <text:p>289.00</text:p>
          </table:table-cell>
          <table:table-cell office:value-type="float" office:value="71" table:style-name="ce2">
            <text:p>71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184" table:style-name="ce1">
            <text:p>184</text:p>
          </table:table-cell>
          <table:table-cell office:value-type="float" office:value="168" table:style-name="ce1">
            <text:p>16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21" table:style-name="ce1">
            <text:p>12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500" table:style-name="ce1">
            <text:p>500</text:p>
          </table:table-cell>
          <table:table-cell office:value-type="float" office:value="478" table:style-name="ce1">
            <text:p>47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413" table:style-name="ce1">
            <text:p>413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37879.27" table:style-name="ce2">
            <text:p>337,879.27</text:p>
          </table:table-cell>
          <table:table-cell office:value-type="float" office:value="319240.46000000002" table:style-name="ce2">
            <text:p>319,240.46</text:p>
          </table:table-cell>
          <table:table-cell office:value-type="float" office:value="3811" table:style-name="ce2">
            <text:p>3,811.00</text:p>
          </table:table-cell>
          <table:table-cell office:value-type="float" office:value="19813" table:style-name="ce2">
            <text:p>19,813.00</text:p>
          </table:table-cell>
          <table:table-cell office:value-type="float" office:value="46208.37" table:style-name="ce2">
            <text:p>46,208.37</text:p>
          </table:table-cell>
          <table:table-cell office:value-type="float" office:value="16692" table:style-name="ce2">
            <text:p>16,692.00</text:p>
          </table:table-cell>
          <table:table-cell office:value-type="float" office:value="232716.09" table:style-name="ce2">
            <text:p>232,716.09</text:p>
          </table:table-cell>
          <table:table-cell office:value-type="float" office:value="18638.810000000001" table:style-name="ce2">
            <text:p>18,638.81</text:p>
          </table:table-cell>
          <table:table-cell office:value-type="float" office:value="9456.33" table:style-name="ce2">
            <text:p>9,456.33</text:p>
          </table:table-cell>
          <table:table-cell office:value-type="float" office:value="1195" table:style-name="ce2">
            <text:p>1,195.00</text:p>
          </table:table-cell>
          <table:table-cell office:value-type="float" office:value="3377" table:style-name="ce2">
            <text:p>3,377.00</text:p>
          </table:table-cell>
          <table:table-cell office:value-type="float" office:value="4610.4799999999996" table:style-name="ce2">
            <text:p>4,610.4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10634.93" table:style-name="ce2">
            <text:p>110,634.93</text:p>
          </table:table-cell>
          <table:table-cell office:value-type="float" office:value="96715.04" table:style-name="ce2">
            <text:p>96,715.04</text:p>
          </table:table-cell>
          <table:table-cell office:value-type="float" office:value="17166.830000000002" table:style-name="ce2">
            <text:p>17,166.83</text:p>
          </table:table-cell>
          <table:table-cell office:value-type="float" office:value="639.83000000000004" table:style-name="ce2">
            <text:p>639.83</text:p>
          </table:table-cell>
          <table:table-cell office:value-type="float" office:value="17483.810000000001" table:style-name="ce2">
            <text:p>17,483.81</text:p>
          </table:table-cell>
          <table:table-cell office:value-type="float" office:value="57213.02" table:style-name="ce2">
            <text:p>57,213.02</text:p>
          </table:table-cell>
          <table:table-cell office:value-type="float" office:value="4211.55" table:style-name="ce2">
            <text:p>4,211.55</text:p>
          </table:table-cell>
          <table:table-cell office:value-type="float" office:value="13919.89" table:style-name="ce2">
            <text:p>13,919.89</text:p>
          </table:table-cell>
          <table:table-cell office:value-type="float" office:value="13853.64" table:style-name="ce2">
            <text:p>13,853.64</text:p>
          </table:table-cell>
          <table:table-cell office:value-type="float" office:value="66.25" table:style-name="ce2">
            <text:p>66.25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2,358　件；土地筆數：4,886　筆；面積：　4,318,995.6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833　件；建物棟數：985　筆；面積：　597,602.44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029　件；張數：2,216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ng</meta:initial-creator>
    <dc:creator>PC</dc:creator>
    <meta:creation-date>2021-04-29T10:23:50Z</meta:creation-date>
    <dc:date>2023-01-30T05:59:49Z</dc:date>
  </office:meta>
</office:document-meta>
</file>